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Droid Sans Fallback" svg:font-family="'Droid Sans Fallback', 'Segoe UI'" style:font-pitch="variable"/>
    <style:font-face style:name="Lohit Hindi" svg:font-family="'Lohit Hindi', Calibr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Таблица1" style:family="table">
      <style:table-properties style:width="16.999cm" table:align="left" style:writing-mode="lr-tb"/>
    </style:style>
    <style:style style:name="Таблица1.A" style:family="table-column">
      <style:table-column-properties style:column-width="8.5cm"/>
    </style:style>
    <style:style style:name="Таблица1.B" style:family="table-column">
      <style:table-column-properties style:column-width="8.498cm"/>
    </style:style>
    <style:style style:name="Таблица1.1" style:family="table-row">
      <style:table-row-properties fo:keep-together="auto"/>
    </style:style>
    <style:style style:name="Таблица1.A1" style:family="table-cell">
      <style:table-cell-properties style:vertical-align="top" fo:background-color="#ffffff" fo:padding="0.097cm" fo:border="none" style:writing-mode="lr-tb">
        <style:background-image/>
      </style:table-cell-properties>
    </style:style>
    <style:style style:name="Таблица2" style:family="table">
      <style:table-properties style:width="17.108cm" fo:margin-left="-0.058cm" table:align="left" style:writing-mode="lr-tb"/>
    </style:style>
    <style:style style:name="Таблица2.A" style:family="table-column">
      <style:table-column-properties style:column-width="0.041cm"/>
    </style:style>
    <style:style style:name="Таблица2.B" style:family="table-column">
      <style:table-column-properties style:column-width="8.202cm"/>
    </style:style>
    <style:style style:name="Таблица2.C" style:family="table-column">
      <style:table-column-properties style:column-width="0.279cm"/>
    </style:style>
    <style:style style:name="Таблица2.D" style:family="table-column">
      <style:table-column-properties style:column-width="8.518cm"/>
    </style:style>
    <style:style style:name="Таблица2.E" style:family="table-column">
      <style:table-column-properties style:column-width="0.069cm"/>
    </style:style>
    <style:style style:name="Таблица2.1" style:family="table-row">
      <style:table-row-properties fo:keep-together="auto"/>
    </style:style>
    <style:style style:name="Таблица2.A1" style:family="table-cell">
      <style:table-cell-properties style:vertical-align="top" fo:background-color="#ffffff"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Таблица2.D1" style:family="table-cell">
      <style:table-cell-properties style:vertical-align="top" fo:background-color="#ffffff" fo:padding-left="0cm" fo:padding-right="0.097cm" fo:padding-top="0.097cm" fo:padding-bottom="0.097cm" fo:border="0.25pt solid #000001" style:writing-mode="lr-tb">
        <style:background-image/>
      </style:table-cell-properties>
    </style:style>
    <style:style style:name="Таблица2.A2" style:family="table-cell">
      <style:table-cell-properties style:vertical-align="top" fo:padding="0cm" fo:border="none" style:writing-mode="lr-tb"/>
    </style:style>
    <style:style style:name="Таблица2.B2" style:family="table-cell">
      <style:table-cell-properties style:vertical-align="top" fo:background-color="#ffffff" fo:padding="0cm" fo:border="none" style:writing-mode="lr-tb">
        <style:background-image/>
      </style:table-cell-properties>
    </style:style>
    <style:style style:name="Таблица2.E2" style:family="table-cell">
      <style:table-cell-properties style:vertical-align="top" fo:padding="0cm" fo:border="none" style:writing-mode="lr-tb"/>
    </style:style>
    <style:style style:name="Таблица3" style:family="table">
      <style:table-properties style:width="17.198cm" fo:margin-left="-0.139cm" table:align="left" style:writing-mode="lr-tb"/>
    </style:style>
    <style:style style:name="Таблица3.A" style:family="table-column">
      <style:table-column-properties style:column-width="8.606cm"/>
    </style:style>
    <style:style style:name="Таблица3.B" style:family="table-column">
      <style:table-column-properties style:column-width="8.592cm"/>
    </style:style>
    <style:style style:name="Таблица3.1" style:family="table-row">
      <style:table-row-properties fo:keep-together="auto"/>
    </style:style>
    <style:style style:name="Таблица3.A1" style:family="table-cell">
      <style:table-cell-properties style:vertical-align="top" fo:background-color="#ffffff"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Таблица3.B1" style:family="table-cell">
      <style:table-cell-properties style:vertical-align="top" fo:background-color="#ffffff" fo:padding-left="0cm" fo:padding-right="0.097cm" fo:padding-top="0.097cm" fo:padding-bottom="0.097cm" fo:border="0.25pt solid #000001" style:writing-mode="lr-tb">
        <style:background-image/>
      </style:table-cell-properties>
    </style:style>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end" style:justify-single-word="false"/>
      <style:text-properties fo:font-size="10pt" style:font-size-asian="10pt" style:font-size-complex="10pt"/>
    </style:style>
    <style:style style:name="P3" style:family="paragraph" style:parent-style-name="Table_20_Contents">
      <style:paragraph-properties style:snap-to-layout-grid="false"/>
      <style:text-properties fo:color="#000000" fo:font-weight="bold" officeooo:paragraph-rsid="000bc6b7" style:font-weight-asian="bold" style:font-name-complex="Times New Roman" style:font-weight-complex="bold"/>
    </style:style>
    <style:style style:name="P4" style:family="paragraph" style:parent-style-name="Table_20_Contents">
      <style:paragraph-properties style:snap-to-layout-grid="false"/>
      <style:text-properties fo:color="#000000" fo:font-weight="bold" officeooo:paragraph-rsid="000bc6b7" style:font-name-asian="Times New Roman" style:font-weight-asian="bold" style:font-name-complex="Times New Roman" style:font-weight-complex="bold"/>
    </style:style>
    <style:style style:name="P5" style:family="paragraph" style:parent-style-name="Table_20_Contents">
      <style:paragraph-properties fo:text-align="justify" style:justify-single-word="false" style:snap-to-layout-grid="false"/>
      <style:text-properties officeooo:paragraph-rsid="000bc6b7" style:font-name-complex="Times New Roman"/>
    </style:style>
    <style:style style:name="P6" style:family="paragraph" style:parent-style-name="Table_20_Contents">
      <style:paragraph-properties fo:text-align="justify" style:justify-single-word="false"/>
      <style:text-properties officeooo:paragraph-rsid="000bc6b7"/>
    </style:style>
    <style:style style:name="P7" style:family="paragraph" style:parent-style-name="Ioieo">
      <style:paragraph-properties fo:margin-left="0cm" fo:margin-right="0cm" fo:margin-top="0cm" fo:margin-bottom="0cm" loext:contextual-spacing="false" fo:text-align="center" style:justify-single-word="false" fo:text-indent="0cm" style:auto-text-indent="false" style:punctuation-wrap="simple">
        <style:tab-stops>
          <style:tab-stop style:position="1cm"/>
          <style:tab-stop style:position="2cm"/>
          <style:tab-stop style:position="2.771cm"/>
          <style:tab-stop style:position="3.521cm"/>
          <style:tab-stop style:position="5.001cm"/>
          <style:tab-stop style:position="5.271cm"/>
          <style:tab-stop style:position="7.001cm"/>
          <style:tab-stop style:position="7.271cm"/>
          <style:tab-stop style:position="9.001cm"/>
          <style:tab-stop style:position="9.271cm"/>
          <style:tab-stop style:position="11.001cm"/>
          <style:tab-stop style:position="11.271cm"/>
          <style:tab-stop style:position="13.002cm"/>
          <style:tab-stop style:position="13.272cm"/>
          <style:tab-stop style:position="15.002cm"/>
          <style:tab-stop style:position="15.272cm"/>
          <style:tab-stop style:position="17.002cm"/>
          <style:tab-stop style:position="17.272cm"/>
        </style:tab-stops>
      </style:paragraph-properties>
      <style:text-properties fo:color="#000000" style:font-name="Times New Roman" fo:font-size="12pt" fo:letter-spacing="-0.011cm" fo:font-weight="bold" officeooo:paragraph-rsid="000bc6b7" style:font-size-asian="12pt" style:font-weight-asian="bold" style:font-name-complex="Times New Roman" style:font-size-complex="12pt" style:font-weight-complex="bold"/>
    </style:style>
    <style:style style:name="P8" style:family="paragraph" style:parent-style-name="Ioieo">
      <style:paragraph-properties fo:margin-left="0cm" fo:margin-right="0cm" fo:margin-top="0cm" fo:margin-bottom="0cm" loext:contextual-spacing="true" fo:text-indent="0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fo:color="#000000" style:font-name="Times New Roman" fo:font-size="12pt" fo:letter-spacing="-0.011cm" officeooo:paragraph-rsid="000bc6b7" style:font-size-asian="12pt" style:font-name-complex="Times New Roman" style:font-size-complex="12pt"/>
    </style:style>
    <style:style style:name="P9" style:family="paragraph" style:parent-style-name="Ioieo">
      <style:paragraph-properties fo:margin-left="0cm" fo:margin-right="0cm" fo:margin-top="0cm" fo:margin-bottom="0cm" loext:contextual-spacing="true" fo:text-align="center" style:justify-single-word="false" fo:text-indent="0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fo:color="#000000" style:font-name="Times New Roman" fo:font-size="12pt" fo:letter-spacing="-0.011cm" fo:font-weight="bold" officeooo:paragraph-rsid="000bc6b7" style:font-size-asian="12pt" style:font-weight-asian="bold" style:font-name-complex="Times New Roman" style:font-size-complex="12pt" style:font-weight-complex="bold"/>
    </style:style>
    <style:style style:name="P10" style:family="paragraph" style:parent-style-name="Ioieo">
      <style:paragraph-properties fo:margin-left="0cm" fo:margin-right="0cm" fo:margin-top="0cm" fo:margin-bottom="0cm" loext:contextual-spacing="true" fo:text-align="center" style:justify-single-word="false" fo:text-indent="0cm" style:auto-text-indent="false" style:punctuation-wrap="simple">
        <style:tab-stops>
          <style:tab-stop style:position="1cm"/>
          <style:tab-stop style:position="2cm"/>
          <style:tab-stop style:position="3.406cm"/>
          <style:tab-stop style:position="4.156cm"/>
          <style:tab-stop style:position="5.001cm"/>
          <style:tab-stop style:position="5.906cm"/>
          <style:tab-stop style:position="7.001cm"/>
          <style:tab-stop style:position="7.906cm"/>
          <style:tab-stop style:position="9.001cm"/>
          <style:tab-stop style:position="9.906cm"/>
          <style:tab-stop style:position="11.001cm"/>
          <style:tab-stop style:position="11.906cm"/>
          <style:tab-stop style:position="13.002cm"/>
          <style:tab-stop style:position="13.907cm"/>
          <style:tab-stop style:position="15.002cm"/>
          <style:tab-stop style:position="15.907cm"/>
          <style:tab-stop style:position="17.002cm"/>
          <style:tab-stop style:position="17.907cm"/>
        </style:tab-stops>
      </style:paragraph-properties>
      <style:text-properties fo:color="#000000" style:font-name="Times New Roman" fo:font-size="12pt" fo:font-weight="bold" officeooo:paragraph-rsid="000bc6b7" style:font-size-asian="12pt" style:font-weight-asian="bold" style:font-name-complex="Times New Roman" style:font-size-complex="12pt" style:font-weight-complex="bold"/>
    </style:style>
    <style:style style:name="P11" style:family="paragraph" style:parent-style-name="Ioieo">
      <style:paragraph-properties fo:margin-left="0cm" fo:margin-right="0.101cm" fo:margin-top="0cm" fo:margin-bottom="0cm" loext:contextual-spacing="false" fo:text-indent="1cm" style:auto-text-indent="false" style:punctuation-wrap="simple">
        <style:tab-stops>
          <style:tab-stop style:position="1cm"/>
          <style:tab-stop style:position="2cm"/>
          <style:tab-stop style:position="3.406cm"/>
          <style:tab-stop style:position="4.156cm"/>
          <style:tab-stop style:position="5.001cm"/>
          <style:tab-stop style:position="5.906cm"/>
          <style:tab-stop style:position="7.001cm"/>
          <style:tab-stop style:position="7.906cm"/>
          <style:tab-stop style:position="9.001cm"/>
          <style:tab-stop style:position="9.906cm"/>
          <style:tab-stop style:position="11.001cm"/>
          <style:tab-stop style:position="11.906cm"/>
          <style:tab-stop style:position="13.002cm"/>
          <style:tab-stop style:position="13.907cm"/>
          <style:tab-stop style:position="15.002cm"/>
          <style:tab-stop style:position="15.907cm"/>
          <style:tab-stop style:position="17.002cm"/>
          <style:tab-stop style:position="17.907cm"/>
        </style:tab-stops>
      </style:paragraph-properties>
      <style:text-properties fo:color="#000000" style:font-name="Times New Roman" fo:font-size="12pt" fo:letter-spacing="-0.011cm" officeooo:paragraph-rsid="000bc6b7" style:font-size-asian="12pt" style:font-name-complex="Times New Roman" style:font-size-complex="12pt"/>
    </style:style>
    <style:style style:name="P12" style:family="paragraph" style:parent-style-name="Ioieo">
      <style:paragraph-properties fo:margin-left="0cm" fo:margin-right="0.101cm" fo:margin-top="0cm" fo:margin-bottom="0cm" loext:contextual-spacing="true" fo:text-indent="1cm" style:auto-text-indent="false">
        <style:tab-stops>
          <style:tab-stop style:position="1cm"/>
          <style:tab-stop style:position="2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s>
      </style:paragraph-properties>
      <style:text-properties officeooo:paragraph-rsid="000bc6b7"/>
    </style:style>
    <style:style style:name="P13" style:family="paragraph" style:parent-style-name="Ioieo">
      <style:paragraph-properties fo:margin-left="0cm" fo:margin-right="0.101cm" fo:margin-top="0cm" fo:margin-bottom="0cm" loext:contextual-spacing="true" fo:text-indent="1cm" style:auto-text-indent="false">
        <style:tab-stops>
          <style:tab-stop style:position="1cm"/>
          <style:tab-stop style:position="2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s>
      </style:paragraph-properties>
      <style:text-properties style:font-name="Times New Roman" fo:font-size="12pt" officeooo:paragraph-rsid="000bc6b7" style:font-size-asian="12pt" style:font-name-complex="Times New Roman" style:font-size-complex="12pt"/>
    </style:style>
    <style:style style:name="P14" style:family="paragraph" style:parent-style-name="Ioieo">
      <style:paragraph-properties fo:margin-left="0cm" fo:margin-right="0.101cm" fo:margin-top="0cm" fo:margin-bottom="0cm" loext:contextual-spacing="true" fo:text-indent="1cm" style:auto-text-indent="false" style:punctuation-wrap="simple">
        <style:tab-stops>
          <style:tab-stop style:position="1cm"/>
          <style:tab-stop style:position="2cm"/>
          <style:tab-stop style:position="5.001cm"/>
          <style:tab-stop style:position="5.906cm"/>
          <style:tab-stop style:position="7.001cm"/>
          <style:tab-stop style:position="7.906cm"/>
          <style:tab-stop style:position="9.001cm"/>
          <style:tab-stop style:position="9.906cm"/>
          <style:tab-stop style:position="11.001cm"/>
          <style:tab-stop style:position="11.906cm"/>
          <style:tab-stop style:position="13.002cm"/>
          <style:tab-stop style:position="13.907cm"/>
          <style:tab-stop style:position="15.002cm"/>
          <style:tab-stop style:position="15.907cm"/>
          <style:tab-stop style:position="17.002cm"/>
          <style:tab-stop style:position="17.907cm"/>
        </style:tab-stops>
      </style:paragraph-properties>
      <style:text-properties fo:color="#000000" style:font-name="Times New Roman" fo:font-size="12pt" officeooo:paragraph-rsid="000bc6b7" style:font-size-asian="12pt" style:font-name-complex="Times New Roman" style:font-size-complex="12pt"/>
    </style:style>
    <style:style style:name="P15" style:family="paragraph" style:parent-style-name="Standard">
      <style:paragraph-properties fo:margin-left="0cm" fo:margin-right="0.101cm" fo:margin-top="0cm" fo:margin-bottom="0cm" loext:contextual-spacing="true" fo:text-align="justify" style:justify-single-word="false" fo:text-indent="1cm" style:auto-text-indent="false" style:punctuation-wrap="simple">
        <style:tab-stops>
          <style:tab-stop style:position="5.906cm"/>
          <style:tab-stop style:position="7.906cm"/>
          <style:tab-stop style:position="9.906cm"/>
          <style:tab-stop style:position="11.906cm"/>
          <style:tab-stop style:position="13.907cm"/>
          <style:tab-stop style:position="15.907cm"/>
          <style:tab-stop style:position="17.907cm"/>
        </style:tab-stops>
      </style:paragraph-properties>
      <style:text-properties officeooo:paragraph-rsid="000bc6b7"/>
    </style:style>
    <style:style style:name="P16" style:family="paragraph" style:parent-style-name="Standard">
      <style:paragraph-properties fo:margin-left="0cm" fo:margin-right="0.101cm" fo:margin-top="0cm" fo:margin-bottom="0cm" loext:contextual-spacing="true" fo:text-align="justify" style:justify-single-word="false" fo:text-indent="1cm" style:auto-text-indent="false" style:punctuation-wrap="simple">
        <style:tab-stops>
          <style:tab-stop style:position="5.906cm"/>
          <style:tab-stop style:position="7.906cm"/>
          <style:tab-stop style:position="9.906cm"/>
          <style:tab-stop style:position="11.906cm"/>
          <style:tab-stop style:position="13.907cm"/>
          <style:tab-stop style:position="15.907cm"/>
          <style:tab-stop style:position="17.907cm"/>
        </style:tab-stops>
      </style:paragraph-properties>
      <style:text-properties fo:color="#000000" officeooo:paragraph-rsid="000bc6b7" style:font-name-complex="Times New Roman"/>
    </style:style>
    <style:style style:name="P17" style:family="paragraph" style:parent-style-name="Ioieo">
      <style:paragraph-properties fo:margin-left="0cm" fo:margin-right="0cm" fo:margin-top="0cm" fo:margin-bottom="0cm" loext:contextual-spacing="true" fo:text-indent="1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officeooo:paragraph-rsid="000bc6b7"/>
    </style:style>
    <style:style style:name="P18" style:family="paragraph" style:parent-style-name="Ioieo">
      <style:paragraph-properties fo:margin-left="0cm" fo:margin-right="0cm" fo:margin-top="0cm" fo:margin-bottom="0cm" loext:contextual-spacing="true" fo:text-indent="1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fo:color="#000000" style:font-name="Times New Roman" fo:font-size="12pt" fo:letter-spacing="-0.011cm" officeooo:paragraph-rsid="000bc6b7" style:font-size-asian="12pt" style:font-name-complex="Times New Roman" style:font-size-complex="12pt"/>
    </style:style>
    <style:style style:name="P19" style:family="paragraph" style:parent-style-name="Ioieo">
      <style:paragraph-properties fo:margin-left="0cm" fo:margin-right="0cm" fo:margin-top="0cm" fo:margin-bottom="0cm" loext:contextual-spacing="true" fo:text-indent="1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fo:color="#000000" style:font-name="Times New Roman" fo:font-size="12pt" fo:letter-spacing="-0.011cm" fo:font-style="italic" fo:font-weight="bold" officeooo:paragraph-rsid="000bc6b7" style:font-size-asian="12pt" style:font-style-asian="italic" style:font-weight-asian="bold" style:font-name-complex="Times New Roman" style:font-size-complex="12pt" style:font-style-complex="italic" style:font-weight-complex="bold"/>
    </style:style>
    <style:style style:name="P20" style:family="paragraph" style:parent-style-name="Ioieo">
      <style:paragraph-properties fo:margin-left="0cm" fo:margin-right="0cm" fo:margin-top="0cm" fo:margin-bottom="0cm" loext:contextual-spacing="true" fo:text-indent="1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fo:color="#000000" style:font-name="Times New Roman" fo:font-size="12pt" fo:letter-spacing="-0.011cm" fo:font-weight="bold" officeooo:paragraph-rsid="000bc6b7" style:font-size-asian="12pt" style:font-weight-asian="bold" style:font-name-complex="Times New Roman" style:font-size-complex="12pt" style:font-weight-complex="bold"/>
    </style:style>
    <style:style style:name="P21" style:family="paragraph" style:parent-style-name="Ioieo">
      <style:paragraph-properties fo:margin-left="0cm" fo:margin-right="0cm" fo:margin-top="0cm" fo:margin-bottom="0cm" loext:contextual-spacing="true" fo:text-indent="1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fo:color="#000000" style:font-name="Times New Roman" fo:font-size="12pt" fo:letter-spacing="-0.011cm" officeooo:paragraph-rsid="000bc6b7" style:font-name-asian="Times New Roman" style:font-size-asian="12pt" style:font-name-complex="Times New Roman" style:font-size-complex="12pt"/>
    </style:style>
    <style:style style:name="P22" style:family="paragraph" style:parent-style-name="Standard">
      <style:paragraph-properties fo:margin-left="0cm" fo:margin-right="0cm" fo:margin-top="0cm" fo:margin-bottom="0cm" loext:contextual-spacing="true" fo:text-align="justify" style:justify-single-word="false" fo:text-indent="1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officeooo:paragraph-rsid="000bc6b7"/>
    </style:style>
    <style:style style:name="P23" style:family="paragraph" style:parent-style-name="Standard">
      <style:paragraph-properties fo:margin-left="0cm" fo:margin-right="0cm" fo:margin-top="0cm" fo:margin-bottom="0cm" loext:contextual-spacing="true" fo:text-align="justify" style:justify-single-word="false" fo:text-indent="1cm" style:auto-text-indent="false" style:punctuation-wrap="simple">
        <style:tab-stops>
          <style:tab-stop style:position="1cm"/>
          <style:tab-stop style:position="2cm"/>
          <style:tab-stop style:position="4.791cm"/>
          <style:tab-stop style:position="5.001cm"/>
          <style:tab-stop style:position="6.541cm"/>
          <style:tab-stop style:position="7.001cm"/>
          <style:tab-stop style:position="8.541cm"/>
          <style:tab-stop style:position="9.001cm"/>
          <style:tab-stop style:position="10.541cm"/>
          <style:tab-stop style:position="11.001cm"/>
          <style:tab-stop style:position="12.541cm"/>
          <style:tab-stop style:position="13.002cm"/>
          <style:tab-stop style:position="14.542cm"/>
          <style:tab-stop style:position="15.002cm"/>
          <style:tab-stop style:position="16.542cm"/>
          <style:tab-stop style:position="17.002cm"/>
          <style:tab-stop style:position="18.542cm"/>
        </style:tab-stops>
      </style:paragraph-properties>
      <style:text-properties fo:color="#000000" fo:letter-spacing="-0.011cm" officeooo:paragraph-rsid="000bc6b7" style:font-name-asian="Times New Roman" style:font-name-complex="Times New Roman"/>
    </style:style>
    <style:style style:name="P24" style:family="paragraph" style:parent-style-name="Text_20_body">
      <style:paragraph-properties fo:margin-left="0cm" fo:margin-right="0cm" fo:margin-top="0cm" fo:margin-bottom="0cm" loext:contextual-spacing="true" fo:text-align="justify" style:justify-single-word="false" fo:text-indent="1cm" style:auto-text-indent="false" style:punctuation-wrap="simple">
        <style:tab-stops>
          <style:tab-stop style:position="4.791cm"/>
          <style:tab-stop style:position="6.541cm"/>
          <style:tab-stop style:position="8.541cm"/>
          <style:tab-stop style:position="10.541cm"/>
          <style:tab-stop style:position="12.541cm"/>
          <style:tab-stop style:position="14.542cm"/>
          <style:tab-stop style:position="16.542cm"/>
          <style:tab-stop style:position="18.542cm"/>
        </style:tab-stops>
      </style:paragraph-properties>
      <style:text-properties officeooo:paragraph-rsid="000bc6b7"/>
    </style:style>
    <style:style style:name="P25" style:family="paragraph" style:parent-style-name="Standard">
      <style:paragraph-properties fo:margin-left="0cm" fo:margin-right="0cm" fo:text-align="justify" style:justify-single-word="false" fo:text-indent="1cm" style:auto-text-indent="false" style:punctuation-wrap="simple"/>
      <style:text-properties officeooo:paragraph-rsid="000bc6b7"/>
    </style:style>
    <style:style style:name="P26" style:family="paragraph" style:parent-style-name="Standard">
      <style:paragraph-properties fo:margin-left="0cm" fo:margin-right="0cm" fo:text-align="justify" style:justify-single-word="false" fo:text-indent="1cm" style:auto-text-indent="false" style:punctuation-wrap="simple">
        <style:tab-stops>
          <style:tab-stop style:position="0.3cm"/>
        </style:tab-stops>
      </style:paragraph-properties>
      <style:text-properties officeooo:paragraph-rsid="000bc6b7"/>
    </style:style>
    <style:style style:name="P27" style:family="paragraph" style:parent-style-name="Standard">
      <style:paragraph-properties fo:margin-left="0cm" fo:margin-right="0cm" fo:text-align="justify" style:justify-single-word="false" fo:text-indent="1cm" style:auto-text-indent="false" style:punctuation-wrap="simple">
        <style:tab-stops>
          <style:tab-stop style:position="0.3cm"/>
        </style:tab-stops>
      </style:paragraph-properties>
      <style:text-properties fo:color="#000000" fo:letter-spacing="-0.011cm" officeooo:paragraph-rsid="000bc6b7" style:font-name-complex="Times New Roman"/>
    </style:style>
    <style:style style:name="P28" style:family="paragraph" style:parent-style-name="Standard">
      <style:paragraph-properties fo:margin-left="0cm" fo:margin-right="0cm" fo:text-align="justify" style:justify-single-word="false" fo:text-indent="1cm" style:auto-text-indent="false" style:punctuation-wrap="simple">
        <style:tab-stops>
          <style:tab-stop style:position="0.3cm"/>
          <style:tab-stop style:position="0.993cm"/>
        </style:tab-stops>
      </style:paragraph-properties>
      <style:text-properties fo:color="#000000" fo:letter-spacing="-0.011cm" officeooo:paragraph-rsid="000bc6b7" style:font-name-complex="Times New Roman"/>
    </style:style>
    <style:style style:name="P29" style:family="paragraph" style:parent-style-name="Standard">
      <style:paragraph-properties fo:margin-left="0cm" fo:margin-right="0cm" fo:text-align="justify" style:justify-single-word="false" fo:text-indent="1cm" style:auto-text-indent="false">
        <style:tab-stops>
          <style:tab-stop style:position="3.406cm"/>
          <style:tab-stop style:position="4.156cm"/>
          <style:tab-stop style:position="5.906cm"/>
          <style:tab-stop style:position="7.906cm"/>
          <style:tab-stop style:position="9.906cm"/>
          <style:tab-stop style:position="11.906cm"/>
          <style:tab-stop style:position="13.907cm"/>
          <style:tab-stop style:position="15.907cm"/>
          <style:tab-stop style:position="17.907cm"/>
        </style:tab-stops>
      </style:paragraph-properties>
      <style:text-properties fo:color="#000000" fo:letter-spacing="-0.011cm" officeooo:paragraph-rsid="000bc6b7" style:font-name-complex="Times New Roman"/>
    </style:style>
    <style:style style:name="P30" style:family="paragraph" style:parent-style-name="Standard">
      <style:paragraph-properties fo:margin-left="0cm" fo:margin-right="0cm" fo:text-align="justify" style:justify-single-word="false" fo:text-indent="1cm" style:auto-text-indent="false"/>
      <style:text-properties fo:color="#000000" fo:letter-spacing="-0.011cm" officeooo:paragraph-rsid="000bc6b7" style:font-name-complex="Times New Roman"/>
    </style:style>
    <style:style style:name="P31" style:family="paragraph" style:parent-style-name="Standard">
      <style:paragraph-properties fo:margin-left="0cm" fo:margin-right="0cm" fo:text-align="justify" style:justify-single-word="false" fo:text-indent="1cm" style:auto-text-indent="false"/>
      <style:text-properties fo:color="#000000" style:font-name="MS Mincho" fo:letter-spacing="-0.011cm" style:rfc-language-tag="az-Latn-AZ" fo:language="az" fo:script="Latn" fo:country="AZ" fo:font-weight="bold" style:font-name-asian="MS Mincho" style:language-asian="ja" style:country-asian="JP" style:font-weight-asian="bold" style:font-name-complex="MS Mincho" style:font-weight-complex="bold"/>
    </style:style>
    <style:style style:name="P32" style:family="paragraph" style:parent-style-name="Standard">
      <style:paragraph-properties fo:margin-left="0cm" fo:margin-right="0cm" fo:text-align="justify" style:justify-single-word="false" fo:text-indent="1cm" style:auto-text-indent="false" style:punctuation-wrap="simple"/>
      <style:text-properties fo:font-style="italic" fo:font-weight="bold" officeooo:paragraph-rsid="000bc6b7" style:font-style-asian="italic" style:font-weight-asian="bold" style:font-name-complex="Times New Roman" style:font-style-complex="italic" style:font-weight-complex="bold"/>
    </style:style>
    <style:style style:name="P33" style:family="paragraph" style:parent-style-name="Standard">
      <style:paragraph-properties fo:margin-left="0cm" fo:margin-right="0cm" fo:text-align="justify" style:justify-single-word="false" fo:text-indent="1cm" style:auto-text-indent="false" style:punctuation-wrap="simple"/>
      <style:text-properties officeooo:paragraph-rsid="000bc6b7" style:font-name-complex="Times New Roman"/>
    </style:style>
    <style:style style:name="P34" style:family="paragraph" style:parent-style-name="Standard">
      <style:paragraph-properties fo:margin-left="0cm" fo:margin-right="0cm" fo:text-align="justify" style:justify-single-word="false" fo:text-indent="1cm" style:auto-text-indent="false"/>
      <style:text-properties style:rfc-language-tag="az-Latn-AZ" fo:language="az" fo:script="Latn" fo:country="AZ" style:font-name-complex="Times New Roman"/>
    </style:style>
    <style:style style:name="P35" style:family="paragraph" style:parent-style-name="Ioieo">
      <style:paragraph-properties fo:margin-left="0cm" fo:margin-right="0.101cm" fo:margin-top="0cm" fo:margin-bottom="0cm" loext:contextual-spacing="false" fo:text-indent="0cm" style:auto-text-indent="false" style:punctuation-wrap="simple">
        <style:tab-stops>
          <style:tab-stop style:position="1cm"/>
          <style:tab-stop style:position="2cm"/>
          <style:tab-stop style:position="3.406cm"/>
          <style:tab-stop style:position="4.156cm"/>
          <style:tab-stop style:position="5.001cm"/>
          <style:tab-stop style:position="5.906cm"/>
          <style:tab-stop style:position="7.001cm"/>
          <style:tab-stop style:position="7.906cm"/>
          <style:tab-stop style:position="9.001cm"/>
          <style:tab-stop style:position="9.906cm"/>
          <style:tab-stop style:position="11.001cm"/>
          <style:tab-stop style:position="11.906cm"/>
          <style:tab-stop style:position="13.002cm"/>
          <style:tab-stop style:position="13.907cm"/>
          <style:tab-stop style:position="15.002cm"/>
          <style:tab-stop style:position="15.907cm"/>
          <style:tab-stop style:position="17.002cm"/>
          <style:tab-stop style:position="17.907cm"/>
        </style:tab-stops>
      </style:paragraph-properties>
      <style:text-properties fo:color="#000000" style:font-name="Times New Roman" fo:font-size="12pt" fo:letter-spacing="-0.011cm" officeooo:paragraph-rsid="000bc6b7" style:font-size-asian="12pt" style:font-name-complex="Times New Roman" style:font-size-complex="12pt"/>
    </style:style>
    <style:style style:name="P36" style:family="paragraph" style:parent-style-name="Ioieo">
      <style:paragraph-properties fo:margin-left="0cm" fo:margin-right="0.101cm" fo:margin-top="0cm" fo:margin-bottom="0cm" loext:contextual-spacing="true" fo:text-indent="0cm" style:auto-text-indent="false" style:punctuation-wrap="simple">
        <style:tab-stops>
          <style:tab-stop style:position="1cm"/>
          <style:tab-stop style:position="2cm"/>
          <style:tab-stop style:position="5.001cm"/>
          <style:tab-stop style:position="5.906cm"/>
          <style:tab-stop style:position="7.001cm"/>
          <style:tab-stop style:position="7.906cm"/>
          <style:tab-stop style:position="9.001cm"/>
          <style:tab-stop style:position="9.906cm"/>
          <style:tab-stop style:position="11.001cm"/>
          <style:tab-stop style:position="11.906cm"/>
          <style:tab-stop style:position="13.002cm"/>
          <style:tab-stop style:position="13.907cm"/>
          <style:tab-stop style:position="15.002cm"/>
          <style:tab-stop style:position="15.907cm"/>
          <style:tab-stop style:position="17.002cm"/>
          <style:tab-stop style:position="17.907cm"/>
        </style:tab-stops>
      </style:paragraph-properties>
      <style:text-properties fo:color="#000000" style:font-name="Times New Roman" fo:font-size="12pt" officeooo:paragraph-rsid="000bc6b7" style:font-size-asian="12pt" style:font-name-complex="Times New Roman" style:font-size-complex="12pt"/>
    </style:style>
    <style:style style:name="P37" style:family="paragraph" style:parent-style-name="Ioieo">
      <style:paragraph-properties fo:margin-left="0cm" fo:margin-right="0.101cm" fo:margin-top="0cm" fo:margin-bottom="0cm" loext:contextual-spacing="true" fo:text-indent="0cm" style:auto-text-indent="false" style:punctuation-wrap="simple">
        <style:tab-stops>
          <style:tab-stop style:position="1cm"/>
          <style:tab-stop style:position="2cm"/>
          <style:tab-stop style:position="5.001cm"/>
          <style:tab-stop style:position="5.906cm"/>
          <style:tab-stop style:position="7.001cm"/>
          <style:tab-stop style:position="7.906cm"/>
          <style:tab-stop style:position="9.001cm"/>
          <style:tab-stop style:position="9.906cm"/>
          <style:tab-stop style:position="11.001cm"/>
          <style:tab-stop style:position="11.906cm"/>
          <style:tab-stop style:position="13.002cm"/>
          <style:tab-stop style:position="13.907cm"/>
          <style:tab-stop style:position="15.002cm"/>
          <style:tab-stop style:position="15.907cm"/>
          <style:tab-stop style:position="17.002cm"/>
          <style:tab-stop style:position="17.907cm"/>
        </style:tab-stops>
      </style:paragraph-properties>
      <style:text-properties fo:color="#000000" style:font-name="Times New Roman" fo:font-size="12pt" officeooo:paragraph-rsid="000bc6b7" style:font-size-asian="12pt" style:font-name-complex="Times New Roman" style:font-size-complex="12pt" style:font-weight-complex="bold"/>
    </style:style>
    <style:style style:name="P38" style:family="paragraph" style:parent-style-name="Standard">
      <style:paragraph-properties fo:text-align="end" style:justify-single-word="false"/>
    </style:style>
    <style:style style:name="P39" style:family="paragraph" style:parent-style-name="Standard">
      <style:text-properties fo:font-weight="bold" style:font-weight-asian="bold" style:font-name-complex="Times New Roman" style:font-weight-complex="bold"/>
    </style:style>
    <style:style style:name="P40" style:family="paragraph" style:parent-style-name="Standard">
      <style:paragraph-properties fo:text-align="center" style:justify-single-word="false"/>
      <style:text-properties fo:font-weight="bold" officeooo:paragraph-rsid="000bc6b7" style:font-weight-asian="bold" style:font-name-complex="Times New Roman"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punctuation-wrap="simple">
        <style:tab-stops>
          <style:tab-stop style:position="0.3cm"/>
        </style:tab-stops>
      </style:paragraph-properties>
      <style:text-properties officeooo:paragraph-rsid="000bc6b7"/>
    </style:style>
    <style:style style:name="P43" style:family="paragraph" style:parent-style-name="Standard">
      <style:paragraph-properties fo:text-align="justify" style:justify-single-word="false" style:snap-to-layout-grid="false"/>
      <style:text-properties officeooo:paragraph-rsid="000bc6b7"/>
    </style:style>
    <style:style style:name="P44" style:family="paragraph" style:parent-style-name="Standard">
      <style:paragraph-properties fo:text-align="justify" style:justify-single-word="false"/>
      <style:text-properties officeooo:paragraph-rsid="0007090e"/>
    </style:style>
    <style:style style:name="P45" style:family="paragraph" style:parent-style-name="Standard">
      <style:paragraph-properties fo:text-align="justify" style:justify-single-word="false"/>
      <style:text-properties officeooo:paragraph-rsid="000bc6b7"/>
    </style:style>
    <style:style style:name="P46" style:family="paragraph" style:parent-style-name="Standard">
      <style:text-properties style:font-name-complex="Times New Roman"/>
    </style:style>
    <style:style style:name="P47" style:family="paragraph" style:parent-style-name="Standard">
      <style:paragraph-properties fo:text-align="justify" style:justify-single-word="false" style:punctuation-wrap="simple"/>
      <style:text-properties officeooo:paragraph-rsid="000bc6b7" style:font-name-complex="Times New Roman"/>
    </style:style>
    <style:style style:name="P48" style:family="paragraph" style:parent-style-name="Standard">
      <style:paragraph-properties fo:text-align="justify" style:justify-single-word="false"/>
      <style:text-properties officeooo:paragraph-rsid="000bc6b7" style:font-name-complex="Times New Roman"/>
    </style:style>
    <style:style style:name="P49" style:family="paragraph" style:parent-style-name="Standard">
      <style:paragraph-properties style:snap-to-layout-grid="false"/>
      <style:text-properties officeooo:paragraph-rsid="000bc6b7" style:font-name-complex="Times New Roman"/>
    </style:style>
    <style:style style:name="P50" style:family="paragraph" style:parent-style-name="Standard">
      <style:text-properties officeooo:paragraph-rsid="000bc6b7" style:font-name-complex="Times New Roman"/>
    </style:style>
    <style:style style:name="P51" style:family="paragraph" style:parent-style-name="Standard">
      <style:paragraph-properties fo:text-align="end" style:justify-single-word="false"/>
      <style:text-properties officeooo:paragraph-rsid="000bc6b7" style:font-name-asian="Arial" style:font-name-complex="Times New Roman"/>
    </style:style>
    <style:style style:name="P52" style:family="paragraph" style:parent-style-name="Standard">
      <style:paragraph-properties fo:text-align="center" style:justify-single-word="false" style:punctuation-wrap="simple">
        <style:tab-stops>
          <style:tab-stop style:position="0.3cm"/>
        </style:tab-stops>
      </style:paragraph-properties>
      <style:text-properties fo:color="#000000" fo:letter-spacing="-0.011cm" fo:font-weight="bold" officeooo:paragraph-rsid="000bc6b7" style:font-weight-asian="bold" style:font-name-complex="Times New Roman" style:font-weight-complex="bold"/>
    </style:style>
    <style:style style:name="P53" style:family="paragraph" style:parent-style-name="Standard">
      <style:paragraph-properties fo:text-align="center" style:justify-single-word="false"/>
      <style:text-properties fo:color="#000000" fo:letter-spacing="-0.011cm" fo:font-weight="bold" officeooo:paragraph-rsid="000bc6b7" style:font-weight-asian="bold" style:font-name-complex="Times New Roman" style:font-weight-complex="bold"/>
    </style:style>
    <style:style style:name="P54" style:family="paragraph" style:parent-style-name="Standard">
      <style:paragraph-properties fo:text-align="justify" style:justify-single-word="false" style:punctuation-wrap="simple">
        <style:tab-stops>
          <style:tab-stop style:position="0.3cm"/>
        </style:tab-stops>
      </style:paragraph-properties>
      <style:text-properties fo:color="#000000" fo:letter-spacing="-0.011cm" officeooo:paragraph-rsid="000bc6b7" style:font-name-complex="Times New Roman"/>
    </style:style>
    <style:style style:name="P55" style:family="paragraph" style:parent-style-name="Standard">
      <style:paragraph-properties fo:text-align="justify" style:justify-single-word="false">
        <style:tab-stops>
          <style:tab-stop style:position="3.406cm"/>
          <style:tab-stop style:position="4.156cm"/>
          <style:tab-stop style:position="5.906cm"/>
          <style:tab-stop style:position="7.906cm"/>
          <style:tab-stop style:position="9.906cm"/>
          <style:tab-stop style:position="11.906cm"/>
          <style:tab-stop style:position="13.907cm"/>
          <style:tab-stop style:position="15.907cm"/>
          <style:tab-stop style:position="17.907cm"/>
        </style:tab-stops>
      </style:paragraph-properties>
      <style:text-properties fo:color="#000000" fo:letter-spacing="-0.011cm" officeooo:paragraph-rsid="000bc6b7" style:font-name-complex="Times New Roman"/>
    </style:style>
    <style:style style:name="P56" style:family="paragraph" style:parent-style-name="Standard">
      <style:paragraph-properties style:snap-to-layout-grid="false"/>
      <style:text-properties fo:color="#000000" fo:letter-spacing="-0.011cm" officeooo:paragraph-rsid="000bc6b7" style:font-name-complex="Times New Roman"/>
    </style:style>
    <style:style style:name="P57" style:family="paragraph" style:parent-style-name="Standard">
      <style:paragraph-properties fo:text-align="justify" style:justify-single-word="false"/>
      <style:text-properties fo:color="#000000" officeooo:paragraph-rsid="000bc6b7" style:font-name-complex="Times New Roman"/>
    </style:style>
    <style:style style:name="P58" style:family="paragraph" style:parent-style-name="Standard">
      <style:paragraph-properties fo:text-align="center" style:justify-single-word="false">
        <style:tab-stops>
          <style:tab-stop style:position="5.271cm"/>
          <style:tab-stop style:position="7.271cm"/>
          <style:tab-stop style:position="9.271cm"/>
          <style:tab-stop style:position="11.271cm"/>
          <style:tab-stop style:position="13.272cm"/>
          <style:tab-stop style:position="15.272cm"/>
          <style:tab-stop style:position="17.272cm"/>
        </style:tab-stops>
      </style:paragraph-properties>
      <style:text-properties fo:color="#000000" fo:font-weight="bold" officeooo:paragraph-rsid="000bc6b7" style:font-weight-asian="bold" style:font-name-complex="Times New Roman" style:font-weight-complex="bold"/>
    </style:style>
    <style:style style:name="P59" style:family="paragraph" style:parent-style-name="Standard">
      <style:paragraph-properties style:snap-to-layout-grid="false"/>
      <style:text-properties fo:color="#000000" fo:font-weight="bold" officeooo:paragraph-rsid="000bc6b7" style:font-weight-asian="bold" style:font-name-complex="Times New Roman" style:font-weight-complex="bold"/>
    </style:style>
    <style:style style:name="P60" style:family="paragraph" style:parent-style-name="Standard">
      <style:paragraph-properties fo:text-align="justify" style:justify-single-word="false"/>
      <style:text-properties fo:color="#000000" fo:font-weight="bold" officeooo:paragraph-rsid="000bc6b7" style:font-weight-asian="bold" style:font-name-complex="Times New Roman" style:font-weight-complex="bold"/>
    </style:style>
    <style:style style:name="P61" style:family="paragraph" style:parent-style-name="Standard">
      <style:paragraph-properties style:snap-to-layout-grid="false"/>
      <style:text-properties fo:color="#000000" fo:font-weight="bold" officeooo:paragraph-rsid="000bc6b7" style:font-name-asian="Times New Roman" style:font-weight-asian="bold" style:font-name-complex="Times New Roman" style:font-weight-complex="bold"/>
    </style:style>
    <style:style style:name="P62" style:family="paragraph" style:parent-style-name="Standard">
      <style:text-properties fo:color="#000000" style:font-name="MS Mincho" fo:letter-spacing="-0.011cm" style:rfc-language-tag="az-Latn-AZ" fo:language="az" fo:script="Latn" fo:country="AZ" fo:font-weight="bold" style:font-name-asian="MS Mincho" style:language-asian="ja" style:country-asian="JP" style:font-weight-asian="bold" style:font-name-complex="MS Mincho" style:font-weight-complex="bold"/>
    </style:style>
    <style:style style:name="P63" style:family="paragraph" style:parent-style-name="Standard">
      <style:paragraph-properties style:snap-to-layout-grid="false"/>
      <style:text-properties officeooo:paragraph-rsid="000bc6b7"/>
    </style:style>
    <style:style style:name="P64" style:family="paragraph" style:parent-style-name="Standard">
      <style:text-properties style:rfc-language-tag="az-Latn-AZ" fo:language="az" fo:script="Latn" fo:country="AZ"/>
    </style:style>
    <style:style style:name="P65" style:family="paragraph" style:parent-style-name="Standard">
      <style:text-properties style:rfc-language-tag="az-Latn-AZ" fo:language="az" fo:script="Latn" fo:country="AZ" fo:font-weight="bold" style:font-weight-asian="bold" style:font-name-complex="Times New Roman" style:font-weight-complex="bold"/>
    </style:style>
    <style:style style:name="P66" style:family="paragraph" style:parent-style-name="Standard">
      <style:paragraph-properties fo:text-align="center" style:justify-single-word="false"/>
      <style:text-properties style:rfc-language-tag="az-Latn-AZ" fo:language="az" fo:script="Latn" fo:country="AZ" fo:font-weight="bold" style:font-weight-asian="bold" style:font-name-complex="Times New Roman" style:font-weight-complex="bold"/>
    </style:style>
    <style:style style:name="P67" style:family="paragraph" style:parent-style-name="Standard">
      <style:paragraph-properties fo:text-align="end" style:justify-single-word="false"/>
      <style:text-properties style:rfc-language-tag="az-Latn-AZ" fo:language="az" fo:script="Latn" fo:country="AZ" fo:font-weight="bold" style:font-weight-asian="bold" style:font-name-complex="Times New Roman" style:font-weight-complex="bold"/>
    </style:style>
    <style:style style:name="P68" style:family="paragraph" style:parent-style-name="Standard">
      <style:paragraph-properties fo:text-align="end" style:justify-single-word="false"/>
      <style:text-properties style:rfc-language-tag="az-Latn-AZ" fo:language="az" fo:script="Latn" fo:country="AZ" fo:font-weight="bold" style:font-weight-asian="bold" style:font-weight-complex="bold"/>
    </style:style>
    <style:style style:name="P69" style:family="paragraph" style:parent-style-name="Standard">
      <style:text-properties style:rfc-language-tag="az-Latn-AZ" fo:language="az" fo:script="Latn" fo:country="AZ" style:font-name-complex="Times New Roman"/>
    </style:style>
    <style:style style:name="P70" style:family="paragraph" style:parent-style-name="Standard">
      <style:text-properties style:font-name-asian="Times New Roman" style:font-name-complex="Times New Roman"/>
    </style:style>
    <style:style style:name="P71" style:family="paragraph" style:parent-style-name="Standard">
      <style:text-properties fo:language="en" fo:country="US"/>
    </style:style>
    <style:style style:name="P72" style:family="paragraph" style:parent-style-name="Standard">
      <style:text-properties fo:language="en" fo:country="US" officeooo:paragraph-rsid="000bc6b7" style:font-name-complex="Times New Roman"/>
    </style:style>
    <style:style style:name="P73" style:family="paragraph" style:parent-style-name="Standard">
      <style:paragraph-properties fo:text-align="end" style:justify-single-word="false"/>
      <style:text-properties fo:color="#ff0000" fo:font-weight="bold" style:font-weight-asian="bold" style:font-name-complex="Times New Roman" style:font-weight-complex="bold"/>
    </style:style>
    <style:style style:name="P74" style:family="paragraph" style:parent-style-name="Standard" style:master-page-name="Standard">
      <style:paragraph-properties fo:text-align="end" style:justify-single-word="false" style:page-number="auto"/>
      <style:text-properties fo:color="#ff0000" fo:font-weight="bold" style:font-weight-asian="bold" style:font-name-complex="Times New Roman" style:font-weight-complex="bold"/>
    </style:style>
    <style:style style:name="P75" style:family="paragraph" style:parent-style-name="Standard">
      <style:paragraph-properties fo:text-align="end" style:justify-single-word="false"/>
      <style:text-properties fo:font-weight="bold" officeooo:paragraph-rsid="000bc6b7" fo:background-color="#ff0000" style:font-weight-asian="bold" style:font-name-complex="Times New Roman" style:font-weight-complex="bold"/>
    </style:style>
    <style:style style:name="P76" style:family="paragraph" style:parent-style-name="Standard">
      <style:paragraph-properties fo:text-align="center" style:justify-single-word="false"/>
      <style:text-properties officeooo:paragraph-rsid="000bc6b7"/>
    </style:style>
    <style:style style:name="T1" style:family="text">
      <style:text-properties fo:font-weight="bold" style:font-weight-asian="bold" style:font-name-complex="Times New Roman" style:font-weight-complex="bold"/>
    </style:style>
    <style:style style:name="T2" style:family="text">
      <style:text-properties style:font-name-complex="Times New Roman"/>
    </style:style>
    <style:style style:name="T3" style:family="text">
      <style:text-properties officeooo:rsid="00025da1" style:font-name-complex="Times New Roman"/>
    </style:style>
    <style:style style:name="T4" style:family="text">
      <style:text-properties officeooo:rsid="0007090e" style:font-name-complex="Times New Roman"/>
    </style:style>
    <style:style style:name="T5" style:family="text">
      <style:text-properties fo:letter-spacing="-0.011cm" style:text-underline-style="solid" style:text-underline-width="auto" style:text-underline-color="font-color" style:font-name-asian="Times New Roman" style:font-name-complex="Times New Roman"/>
    </style:style>
    <style:style style:name="T6" style:family="text">
      <style:text-properties style:font-name-asian="Times New Roman" style:font-name-complex="Times New Roman"/>
    </style:style>
    <style:style style:name="T7" style:family="text">
      <style:text-properties fo:color="#000000" fo:letter-spacing="-0.011cm" style:font-name-complex="Times New Roman"/>
    </style:style>
    <style:style style:name="T8" style:family="text">
      <style:text-properties fo:color="#000000" fo:letter-spacing="-0.011cm" style:font-name-complex="Times New Roman" style:font-weight-complex="bold"/>
    </style:style>
    <style:style style:name="T9" style:family="text">
      <style:text-properties fo:color="#000000" fo:letter-spacing="-0.011cm" style:text-underline-style="solid" style:text-underline-width="auto" style:text-underline-color="font-color" style:font-name-complex="Times New Roman"/>
    </style:style>
    <style:style style:name="T10" style:family="text">
      <style:text-properties fo:color="#000000" fo:letter-spacing="-0.011cm" style:font-name-asian="Arial" style:font-name-complex="Times New Roman"/>
    </style:style>
    <style:style style:name="T11" style:family="text">
      <style:text-properties fo:color="#000000" fo:letter-spacing="-0.011cm" fo:language="en" fo:country="US" style:text-underline-style="solid" style:text-underline-width="auto" style:text-underline-color="font-color" style:font-name-complex="Times New Roman"/>
    </style:style>
    <style:style style:name="T12" style:family="text">
      <style:text-properties fo:color="#000000" fo:letter-spacing="-0.011cm" style:rfc-language-tag="az-Latn-AZ" fo:language="az" fo:script="Latn" fo:country="AZ" style:font-name-complex="Times New Roman"/>
    </style:style>
    <style:style style:name="T13" style:family="text">
      <style:text-properties fo:color="#000000" fo:letter-spacing="-0.011cm" fo:font-weight="bold" style:font-weight-asian="bold" style:font-name-complex="Times New Roman" style:font-weight-complex="bold"/>
    </style:style>
    <style:style style:name="T14" style:family="text">
      <style:text-properties fo:color="#000000" fo:letter-spacing="-0.011cm" fo:font-style="italic" fo:font-weight="bold" style:font-style-asian="italic" style:font-weight-asian="bold" style:font-name-complex="Times New Roman" style:font-style-complex="italic" style:font-weight-complex="bold"/>
    </style:style>
    <style:style style:name="T15" style:family="text">
      <style:text-properties fo:color="#000000" fo:letter-spacing="-0.009cm" style:font-name-asian="Arial" style:font-name-complex="Times New Roman"/>
    </style:style>
    <style:style style:name="T16" style:family="text">
      <style:text-properties fo:color="#000000" fo:letter-spacing="-0.009cm" style:text-underline-style="solid" style:text-underline-width="auto" style:text-underline-color="font-color" style:font-name-asian="Arial" style:font-name-complex="Times New Roman"/>
    </style:style>
    <style:style style:name="T17" style:family="text">
      <style:text-properties fo:color="#000000" fo:letter-spacing="-0.009cm" style:text-underline-style="solid" style:text-underline-width="auto" style:text-underline-color="font-color" style:font-name-complex="Times New Roman"/>
    </style:style>
    <style:style style:name="T18" style:family="text">
      <style:text-properties fo:color="#000000" fo:letter-spacing="-0.009cm" style:font-name-complex="Times New Roman"/>
    </style:style>
    <style:style style:name="T19" style:family="text">
      <style:text-properties fo:color="#000000" style:font-name-complex="Times New Roman"/>
    </style:style>
    <style:style style:name="T20" style:family="text">
      <style:text-properties fo:color="#000000" fo:font-style="italic" fo:font-weight="bold" style:font-style-asian="italic" style:font-weight-asian="bold" style:font-name-complex="Times New Roman" style:font-style-complex="italic" style:font-weight-complex="bold"/>
    </style:style>
    <style:style style:name="T21" style:family="text">
      <style:text-properties fo:color="#000000" fo:font-weight="bold" style:font-weight-asian="bold" style:font-name-complex="Times New Roman"/>
    </style:style>
    <style:style style:name="T22" style:family="text">
      <style:text-properties fo:color="#000000" fo:font-weight="bold" style:font-weight-asian="bold" style:font-name-complex="Times New Roman" style:font-weight-complex="bold"/>
    </style:style>
    <style:style style:name="T23" style:family="text">
      <style:text-properties fo:color="#000000" fo:font-weight="bold" style:font-name-asian="Times New Roman" style:font-weight-asian="bold" style:font-name-complex="Times New Roman" style:font-weight-complex="bold"/>
    </style:style>
    <style:style style:name="T24" style:family="text">
      <style:text-properties fo:color="#000000" fo:font-weight="bold" style:font-name-asian="Arial" style:font-weight-asian="bold" style:font-name-complex="Times New Roman" style:font-weight-complex="bold"/>
    </style:style>
    <style:style style:name="T25" style:family="text">
      <style:text-properties fo:color="#000000" style:font-name="Times New Roman" fo:font-size="12pt" fo:letter-spacing="-0.011cm" style:font-size-asian="12pt" style:font-name-complex="Times New Roman" style:font-size-complex="12pt"/>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color="#000000" style:font-name="Times New Roman" fo:font-size="12pt" style:rfc-language-tag="az-Latn-AZ" fo:language="az" fo:script="Latn" fo:country="AZ" style:font-size-asian="12pt" style:font-name-complex="Times New Roman" style:font-size-complex="12pt"/>
    </style:style>
    <style:style style:name="T28" style:family="text">
      <style:text-properties fo:color="#000000" style:rfc-language-tag="az-Latn-AZ" fo:language="az" fo:script="Latn" fo:country="AZ" style:font-name-complex="Times New Roman"/>
    </style:style>
    <style:style style:name="T29" style:family="text">
      <style:text-properties fo:letter-spacing="-0.009cm" style:text-underline-style="solid" style:text-underline-width="auto" style:text-underline-color="font-color" style:font-name-asian="Arial" style:font-name-complex="Times New Roman"/>
    </style:style>
    <style:style style:name="T30" style:family="text">
      <style:text-properties fo:letter-spacing="-0.009cm" style:text-underline-style="solid" style:text-underline-width="auto" style:text-underline-color="font-color" style:font-name-asian="Times New Roman" style:font-name-complex="Times New Roman"/>
    </style:style>
    <style:style style:name="T31" style:family="text">
      <style:text-properties fo:language="en" fo:country="US"/>
    </style:style>
    <style:style style:name="T32" style:family="text">
      <style:text-properties fo:language="en" fo:country="US" style:font-name-complex="Times New Roman"/>
    </style:style>
    <style:style style:name="T33" style:family="text">
      <style:text-properties fo:language="en" fo:country="US" officeooo:rsid="0009d9b8" style:font-name-complex="Times New Roman"/>
    </style:style>
    <style:style style:name="T34" style:family="text">
      <style:text-properties fo:language="en" fo:country="US" fo:font-weight="bold" style:font-weight-asian="bold" style:font-name-complex="Times New Roman" style:font-weight-complex="bold"/>
    </style:style>
    <style:style style:name="T35" style:family="text">
      <style:text-properties style:rfc-language-tag="az-Latn-AZ" fo:language="az" fo:script="Latn" fo:country="AZ"/>
    </style:style>
    <style:style style:name="T36" style:family="text">
      <style:text-properties style:rfc-language-tag="az-Latn-AZ" fo:language="az" fo:script="Latn" fo:country="AZ" style:font-name-complex="Times New Roman"/>
    </style:style>
    <style:style style:name="T37" style:family="text">
      <style:text-properties style:rfc-language-tag="az-Latn-AZ" fo:language="az" fo:script="Latn" fo:country="AZ" officeooo:rsid="0007090e" style:font-name-complex="Times New Roman"/>
    </style:style>
    <style:style style:name="T38" style:family="text">
      <style:text-properties style:rfc-language-tag="az-Latn-AZ" fo:language="az" fo:script="Latn" fo:country="AZ" fo:font-weight="bold" style:font-weight-asian="bold" style:font-name-complex="Times New Roman" style:font-weight-complex="bold"/>
    </style:style>
    <style:style style:name="T39" style:family="text">
      <style:text-properties style:rfc-language-tag="az-Latn-AZ" fo:language="az" fo:script="Latn" fo:country="AZ" fo:font-weight="bold" style:font-weight-asian="bold" style:font-weight-complex="bold"/>
    </style:style>
    <style:style style:name="T40" style:family="text">
      <style:text-properties style:rfc-language-tag="az-Latn-AZ" fo:language="az" fo:script="Latn" fo:country="AZ" style:font-name-asian="Times New Roman" style:font-name-complex="Times New Roman"/>
    </style:style>
    <style:style style:name="T41" style:family="text">
      <style:text-properties fo:font-style="italic" style:font-style-asian="italic" style:font-name-complex="Times New Roman" style:font-style-complex="italic"/>
    </style:style>
    <style:style style:name="T42" style:family="text">
      <style:text-properties fo:font-size="12pt" fo:letter-spacing="-0.011cm" style:font-size-asian="12pt" style:font-size-complex="12pt"/>
    </style:style>
    <style:style style:name="T43" style:family="text">
      <style:text-properties style:font-name="Times New Roman" fo:font-size="12pt" style:font-size-asian="12pt" style:font-name-complex="Times New Roman" style:font-size-complex="12pt"/>
    </style:style>
    <style:style style:name="T44" style:family="text">
      <style:text-properties fo:font-size="11pt" fo:font-weight="bold" style:font-size-asian="11pt" style:font-weight-asian="bold" style:font-name-complex="Times New Roman" style:font-size-complex="11pt" style:font-weight-complex="bold"/>
    </style:style>
    <style:style style:name="T45" style:family="text">
      <style:text-properties officeooo:rsid="0000653d"/>
    </style:style>
    <style:style style:name="T46" style:family="text">
      <style:text-properties officeooo:rsid="00025da1"/>
    </style:style>
    <style:style style:name="T47" style:family="text">
      <style:text-properties officeooo:rsid="00040bda"/>
    </style:style>
    <style:style style:name="T48" style:family="text">
      <style:text-properties officeooo:rsid="0005b4e1"/>
    </style:style>
    <style:style style:name="T49" style:family="text">
      <style:text-properties fo:color="#00000a" style:font-name="Times New Roman" fo:font-size="12pt" fo:language="ru" fo:country="RU" officeooo:rsid="0005b4e1" style:letter-kerning="true" style:font-name-asian="Droid Sans Fallback" style:font-size-asian="12pt" style:language-asian="zh" style:country-asian="CN" style:font-name-complex="Times New Roman" style:font-size-complex="12pt" style:language-complex="hi" style:country-complex="IN"/>
    </style:style>
    <style:style style:name="T50" style:family="text">
      <style:text-properties officeooo:rsid="00065d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Nümunəni doldurmayın</text:p>
      <text:p text:style-name="P73"/>
      <text:p text:style-name="P66"/>
      <text:p text:style-name="P66">Sərnişin daşınması ilə bağlı və/ və ya yüklərin daşınması üzrə xidmətlərin </text:p>
      <text:p text:style-name="P66">göstərilməsi dair Müqavilə №</text:p>
      <text:p text:style-name="P31"/>
      <text:p text:style-name="P62"/>
      <text:p text:style-name="P34">Bir tərəfdən ______ bundan sonra “İcraçı” adlandırılacaq, ______ əsasında fəaliyyət göstərən ______ şəxsində və digər tərəfdən _________ bundan sonra “Sifarişçi” adlandırılacaq,_______ əsasında fəaliyyət göstərən _______ şəxsində aşağıdakı şərtlər ilə bu Müqaviləni bağladılar:</text:p>
      <text:p text:style-name="P69"/>
      <text:p text:style-name="P65">1. Müqavilənin predmeti</text:p>
      <text:p text:style-name="P69">1.1. İcraçı sərnişin və/və ya yüklərin daşınması ilə bağlı Sifarişçiyə xidmətlərin (bundan sonra Xidmət/ Xidmətlər) göstərilməsini öz öhdəliyinə götürür.</text:p>
      <text:p text:style-name="P69">Xidmət üzrə Sifarişçinin ehtiyacları İcraçı tərəfindən sifarişlər barədə məlumat bazasına (bundan sonra “Məlumat bazası” ) daxil edilir. </text:p>
      <text:p text:style-name="P69">Sifarişçi bu Müqavilənin şərtlərinə uyğun olaraq İcraçının xidmətlərini ödənilməsini öz öhdəsinə götürür.</text:p>
      <text:p text:style-name="P69">Bu Müqavilənin məqsədləri üçün Sifarişçi tərəfindən İcraçıya sərnişinlərin və / və ya yüklərin avtomobil yolu ilə daşınması xidmətlərində Sifarişçinin ehtiyacları barədə məlumatların İcraçıya ötürülməsi proseduru "Sifariş" adlanır.</text:p>
      <text:p text:style-name="P69">1.<text:span text:style-name="T45">2. </text:span>Sifarişçi bu müqaviləni bağlayaraq aşağıdakılarla razılaşır və təsdiq edir :</text:p>
      <text:p text:style-name="Standard"><text:span text:style-name="T2">- </text:span><text:span text:style-name="T41">İcraçı</text:span><text:span text:style-name="T2"> taksi şirkəti və ya yük daşıyıcısı deyil, sərnişinlərin və / və ya malların avtomobil yolu ilə daşınması üçün xidmətlər göstərmir;</text:span></text:p>
      <text:p text:style-name="Standard"><text:span text:style-name="T2">- sərnişinlərin və / və ya yüklərin avtomobil yolu ilə daşınması üçün xidmətlər, </text:span><text:span text:style-name="T36">İcraçı</text:span><text:span text:style-name="T2"> tərəfindən müəyyən edilmiş qaydada </text:span><text:span text:style-name="T36">Məlumatlar</text:span><text:span text:style-name="T2"> bazasına giriş əldə etmiş İcraçı </text:span><text:span text:style-name="T32">v</text:span><text:span text:style-name="T36">ə İstifadəçidən </text:span><text:span text:style-name="T2">asılı olmayan Tərəfdaşlar tərəfindən təmin edilir;</text:span></text:p>
      <text:p text:style-name="Standard"><text:span text:style-name="T2">- sərnişinlərin və / və ya malların avtomobil yolu ilə daşınması üçün xidmətin keyfiyyətinə və vaxtında verilməsinə görə məsuliyyət, sərnişinlərin və / və ya malların avtomobil yolu ilə daşınması üçün xidmətlər göstərən İcraçı </text:span><text:span text:style-name="T36">İçraçıdan</text:span><text:span text:style-name="T2"> asılı olmayan bir Tərəfdaşa aiddir;</text:span></text:p>
      <text:p text:style-name="Standard"><text:span text:style-name="T2">- Sifarişçiyə xidmət göstərməkdə maraqlı Tərəfdaşlar olmadıqda, </text:span><text:span text:style-name="T36">İcraçı </text:span><text:span text:style-name="T2">sərnişinlərin və / və ya malların avtomobil yolu ilə daşınması üçün xidmətlər göstərməməsinə görə Sifarişçi qarşısında məsuliyyət daşımır;</text:span></text:p>
      <text:p text:style-name="Standard"><text:span text:style-name="T2">- Sifarişçi Sifariş verərkən qeyri-dəqiq və ya qeyri-dəqiq məlumat göstərsə, </text:span><text:span text:style-name="T36">İcraçı</text:span><text:span text:style-name="T2"> sərnişinlərin və / və ya yüklərin daşınması üçün xidmətlərin göstərilməməsinə görə məsuliyyət daşımır.</text:span></text:p>
      <text:p text:style-name="P41"><text:span text:style-name="T2">1.3. Bu Müqavilə</text:span><text:span text:style-name="T3">n</text:span><text:span text:style-name="T2">in məqsədləri üçün veb sayt https://www.taximaxim.</text:span><text:span text:style-name="T36">az</text:span><text:span text:style-name="T2"> İnternetdə İcraçı </text:span><text:span text:style-name="T36">İcraçının </text:span><text:span text:style-name="T2">rəsmi saytı kimi tanınır.</text:span></text:p>
      <text:p text:style-name="P41"><text:span text:style-name="T2">1.4. Rəsmi veb saytında yerləşdirilmiş İcraçı </text:span><text:span text:style-name="T36">İçraçının</text:span><text:span text:style-name="T2"> Təklifində göstərilən şərtlər və t</text:span><text:span text:style-name="T36">a</text:span><text:span text:style-name="T2">riflər, Müqavilə və ya Təklif mətnində başqa cür göstərilmədikdə, bu Müqavilə üçün etibarlıdır.</text:span></text:p>
      <text:p text:style-name="Standard"><text:span text:style-name="T2">1.5. Bu Müqavilə çərçivəsində Sifarişin dəyəri, Tərəfdaşlar tərəfindən İcraçı </text:span><text:span text:style-name="T36">İcraçının</text:span><text:span text:style-name="T2"> proqram təminatı və </text:span><text:span text:style-name="T36">“</text:span><text:span text:style-name="T2">hardware</text:span><text:span text:style-name="T36">”</text:span><text:span text:style-name="T2"> kompleksində təyin olunmuş sifarişin dəyəri, göstərilən məbləğin + </text:span><text:span text:style-name="T36">1</text:span><text:span text:style-name="T2">5</text:span><text:span text:style-name="T36"> (on beş faiz)</text:span><text:span text:style-name="T2"> </text:span><text:span text:style-name="T36">əlavə </text:span><text:span text:style-name="T2">olaraq başa düşülür.</text:span></text:p>
      <text:p text:style-name="P46"/>
      <text:p text:style-name="P39">2. Tərəflərin hüquqları və vəzifələri</text:p>
      <text:p text:style-name="Standard"><text:span text:style-name="T2">2.1. </text:span><text:span text:style-name="T36">Sifarişçi</text:span><text:span text:style-name="T2">:</text:span></text:p>
      <text:p text:style-name="P46">2.1.1. vəsaitin Sifarişçinin şəxsi hesabına köçürülməsi üçün vaxt və Sifarişçi üçün müəyyən edilmiş minimum qalıq nəzərə alınmaqla bu Müqavilənin şərtlərinə uyğun olaraq vəsaitin vaxtında İcraçının hesablaşma hesabına köçürülməsi;</text:p>
      <text:p text:style-name="P46">2.1.2. bu Müqavilə<text:span text:style-name="T46">n</text:span>in 3-cü bölməsi ilə müəyyən edilmiş xidmətlərin göstərilməsi qaydalarına riayət <text:soft-page-break/>etmək;</text:p>
      <text:p text:style-name="P46">2.1.3. İnternetdə İcraçının rəsmi saytında yerləşdirilmiş Təklif şərtlərinə əməl etmək;</text:p>
      <text:p text:style-name="P41"><text:span text:style-name="T2">2.1.4. </text:span><text:span text:style-name="T36">Sərnişin daşınması ilə bağlı və/ və ya yüklərin daşınması üzrə xidmətlər üçün ödəniş ƏDV xaric şəxsi hesaba köçürülür;</text:span></text:p>
      <text:p text:style-name="P69">2.1.5. şəxsi hesabdakı vəsait qalığını müstəqil olaraq izləmək;</text:p>
      <text:p text:style-name="P69">2.1.6. Fərdi Hesab vasitəsi ilə, Sifarişlərin miqdarı, marşrutu, dəyəri, sifarişlərin verildiyi abunəçi nömrələri barədə çıxarış almaq üçün müstəqil olaraq;</text:p>
      <text:p text:style-name="P46">2.1.7. şəxsi hesabınıza, həmçinin əsas nömrəsi olan SİM karta daxil olmaq üçün lazımi məlumatların təhlükəsizliyini təmin edin, göstərilən məlumatları və əşyaları bu Müqavilə çərçivəsində Sifariş vermək üçün Sifarişçinin icazəsi olmayan şəxslərə ötürməyin;</text:p>
      <text:p text:style-name="P46">2.1.8. bu Müqaviləyə Əlavələrin doldurulması üçün İcraçıya etibarlı məlumatlar təqdim etmək;</text:p>
      <text:p text:style-name="P46">2.1.9. Sifariş verərkən dəqiq və tam məlumat vermək;</text:p>
      <text:p text:style-name="P69">2.1.10. əsas nömrədəki dəyişiklik barədə İcraçını yazılı şəkildə xəbərdar etmək, dəyişikliklər İcraçı Sifarişçinin səlahiyyətli şəxsi tərəfindən imzalanmış bir bildiriş aldıqdan sonra bir iş günü ərzində qüvvəyə minir. Bildiriş, Müqavilənin təfərrüatlarını, tərəflərini ehtiva etdiyi təqdirdə uyğun hesab olunur. Bildiriş etibarnamə ilə bir şəxs tərəfindən imzalanırsa, bildirişlə eyni vaxtda belə bir etibarnamənin təsdiq edilmiş surəti verilir;</text:p>
      <text:p text:style-name="P46">2.1.11. bu Müqavilə çərçivəsində Sifariş verərkən Sifariş üçün ödəmənin bu Müqavilə<text:span text:style-name="T46">n</text:span>in 1 nömrəli Əlavəsində göstərilən şəxsi hesabdan bank köçürməsi yolu ilə həyata keçiriləcəyini bildirin;</text:p>
      <text:p text:style-name="P46">Belə bir göstəriş olmadıqda, İcraçı göstərilən xidmətin birbaşa Tərəfdaşa nağd şəkildə ödənilməsi barədə Tərəfdaşın tələbinə görə məsuliyyət daşımır;</text:p>
      <text:p text:style-name="P46">2.1.12. Qəbul edildiyi tarixdən etibarən 5 (beş) təqvim günü ərzində təqdim olunan Xidmətlər Sertifikatının (bundan sonra Sertifikat) bir skan edilmiş surətini imzalayın və İcraçıya göndərin (Müqavilənin 3.11-ci bəndi).</text:p>
      <text:p text:style-name="P46">2.2. Sifarişçinin hüququ vardır:</text:p>
      <text:p text:style-name="P46">2.2.1. müqavilə ilə müəyyən edilmiş qaydada İcraçı tərəfindən göstərilən xidmətlər barədə məlumat almaq;</text:p>
      <text:p text:style-name="P46">2.2.2. bir Sifariş verərkən, Sərnişinlərin və / və ya malların Sifarişin dəyərindən artıq bir məbləğdə nəqliyyat vasitəsi ilə daşınması xidmətinə görə ödəniş etmək niyyəti barədə məlumat bazasında məlumat yerləşdirin;</text:p>
      <text:p text:style-name="P46">2.2.3. "Hesablar" - "Telefon nömrələri" bölməsində Fərdi Hesab vasitəsi ilə Sifarişin verilə biləcəyi abunəçi nömrələrini və ya Sifarişçinin möhürü ilə Sifarişçinin səlahiyyətli şəxsindən yazılı ərizə göndərməklə (varsa) İcraçıya dəyişdirin. Yazılı bildiriş, Müqavilənin, tərəflərin təfərrüatlarını ehtiva edirsə, uyğun hesab olunur. Bildiriş etibarnamə ilə bir şəxs tərəfindən imzalanırsa, bildirişlə eyni vaxtda təsdiq edilmiş surət təqdim olunur.</text:p>
      <text:p text:style-name="P46">2.2.4. İcraçı tərəfindən göstərilən xidmətlərin keyfiyyətinə və / və ya həcminə dair əsaslandırılmış iddialar varsa, Qanunun alındığı tarixdən etibarən 5 (beş) təqvim günü ərzində İcraçıya Qanuna yazılı əsaslandırılmış etiraz göndərin.</text:p>
      <text:p text:style-name="P46">2.3. İcraçı:</text:p>
      <text:p text:style-name="P46">2.3.1. bu Müqavilə<text:span text:style-name="T47">n</text:span>in şərtlərinə uyğun olaraq xidmətlər göstərmək;</text:p>
      <text:p text:style-name="P46">2.3.2. bu Müqavilədə nəzərdə tutulmuş qaydada Sifarişçidən ödəniş qəbul etmək;</text:p>
      <text:p text:style-name="P46">2.3.3. bu Müqaviləni imzaladıqdan sonra Sifarişçi üçün bu Müqavilə<text:span text:style-name="T47">n</text:span>in məqsədləri üçün istifadə üçün mövcud olan Sifarişçinin vəsaitlərinin məbləğini əks etdirən şəxsi hesab verin.</text:p>
      <text:p text:style-name="P46">2.4. İcraçının hüququ vardır:</text:p>
      <text:p text:style-name="P46">2.4.1. Sifarişçinin şəxsi hesabında vəsait olmadıqda və ya çatmadığı təqdirdə Xidmətin göstərilməsinə xitam vermək;</text:p>
      <text:p text:style-name="P46">2.4.2. Sifarişçi tərəfindən bu Müqavilənin şərtləri pozulduqda, Xidmətin təmin edilməsini birtərəfli qaydada ləğv etmək;</text:p>
      <text:p text:style-name="P46">2.4.3. 2.1.4 bəndini pozaraq Sifarişçidən pul köçürdükdə. bu Müqavilə<text:span text:style-name="T47">n</text:span>in və Sifarişçinin bu <text:soft-page-break/>Müqavilə <text:span text:style-name="T48">i</text:span>lə əlaqəli olmayan iddialar və müqavilələr daxil olmaqla İcraçıya qarşı yerinə yetirilməmiş pul öhdəlikləri varsa, İcraçı alınan öhdəliklərin bu öhdəliklərin icrası istiqamətində uçota alınma hüququna malikdir.</text:p>
      <text:p text:style-name="P46"/>
      <text:p text:style-name="P39">3. Xidmətin göstərilməsi şərtləri</text:p>
      <text:p text:style-name="Standard"><text:span text:style-name="T2">3.1. Sifariş Sifarişçi tərəfindən Xidmətin </text:span><text:span text:style-name="T49">Azərbaycan Respublikası</text:span><text:span text:style-name="T2"> ərazisində olduğu şəhərdəki Maxim taksi sifariş xidməti (bundan sonra Xidmət) vasitəsi ilə Əlavə 1-də göstərilən abunəçi nömrələrindən hər hansı bir şəkildə mövcud bir şəkildə verilir.</text:span></text:p>
      <text:p text:style-name="P46">3.2. Sifariş bu Müqavilənin bağlanmasından sonra verilir.</text:p>
      <text:p text:style-name="P46">3.3. Sifariş fərdi hesabda minimum qalıq qaydaları nəzərə alınmaqla Sifarişi ödəmək üçün kifayət qədər miqdarda vəsait olduqda edilir (bu Müqaviləin 3.13. - 3.15 bəndləri).</text:p>
      <text:p text:style-name="P46">3.4. Sifariş verilərkən Sifarişin dəyəri avtomatik olaraq Sifarişçinin şəxsi hesabına yazılır və Tərəfdaşın Sifarişçi tərəfindən müəyyən olunmuş yerə gəlməsindən əvvəl tamamlanmış Sifarişin ləğvi halları istisna olmaqla, digər Sifarişlərin ödənişi üçün istifadə edilə bilməz.</text:p>
      <text:p text:style-name="P46">Sifarişçi bir neçə Sifariş vermişsə, şəxsi hesabda yerləşdirilmiş bütün Sifarişlərin dəyərinə bərabər bir məbləğ qorunur.</text:p>
      <text:p text:style-name="P46">Sifarişçi 2.2.2-ci bənddə göstərilən hüquqdan istifadə etmişdirsə. bu Müqavilənin, Sifarişçinin müəyyən etdiyi məbləğ şəxsi hesabda qorunur.</text:p>
      <text:p text:style-name="P46">Tərəfdaşın gəlişindən əvvəl Sifarişin ləğvi halında, bu bənddə göstərilən vəsaitdən sifariş ləğv ediləcəkdir.</text:p>
      <text:p text:style-name="P46">3.5. Bənd 3.4-ün şərtlərini yerinə yetirmək üçün Sifarişçinin şəxsi hesabında vəsait yetərli olmadıqda. bu Müqavilə<text:span text:style-name="T48">n</text:span>in, İcraçı Sifariş verməkdən imtina edir.</text:p>
      <text:p text:style-name="P46">3.6. İcraçı bu sifarişin verildiyi abunəçi nömrəsinə bildiriş göndərərək Sifarişin vəziyyəti barədə Sifarişçini məlumatlandırır. Oxşar məlumatlar Sifarişçinin şəxsi hesabında əks olunur.</text:p>
      <text:p text:style-name="P46">3.7. Sifarişləri “Maxim: Taksi sifariş etmək” mobil tətbiqi vasitəsi ilə yerləşdirmək üçün Sifarişçi qeyd prosedurunu tamamlamalıdır. Qeyd Əlavə 1-də göstərilən hər hansı bir abunəçi nömrəsindən aparıla bilər.</text:p>
      <text:p text:style-name="P46">3.8. İcraçıya köçürülmüş vəsait, Müqavilənin şərtlərinə uyğun olaraq Sifarişçinin şəxsi hesabına köçürüldükdən sonra Sifarişçi tərəfindən sərəncam üçün mövcuddur.</text:p>
      <text:p text:style-name="P46">3.9. Sifariş verərkən İcraçı Sifarişin dəyəri barədə Sifarişçini xəbərdar edir. Sifarişçi Sifarişin dəyərini 1.5-ci bəndə uyğun olaraq hesablanmış qiymətdən artıq göstərsə. bu Müqavilə<text:span text:style-name="T48">n</text:span>in, Sifarişin dəyəri, bu Sifarişin dəyəri Sifarişçinin müəyyən etdiyi məbləğə bərabər olacaqdır.</text:p>
      <text:p text:style-name="P46">3.10. Tərəfdaşın Sifarişi tamamladıqdan sonra, maddə 3.4-də göstərilmişdir. <text:span text:style-name="T50">M</text:span>əbləğ Sifarişçinin şəxsi hesabından silinir.</text:p>
      <text:p text:style-name="P46">3.11. Xidmətin göstərildiyi ayın sonundan etibarən 10 (on) təqvim günü ərzində İcraçı imzalamaq üçün Qanunun skan edilmiş surətini Sifarişçiyə elektron poçtla göndərir. Sifarişçi, 5 (beş) təqvim günü ərzində Qanunun skan edilmiş surətini elektron poçtla imzalayır və elektron poçtla göndərir və ya müəyyən olunmuş müddətdə Qanuna əsaslandırılmış etirazlar göndərir. Əsaslandırılmış etirazlar olmadıqda, habelə İcraçı 5 (beş) gün ərzində Qanunun imzalanmış bir skan surətini almırsa, Qanun imzalanmış sayılır və İcraçının xidmətləri tam tələb olmadan qəbul edilir.</text:p>
      <text:p text:style-name="P46">İcraçı Qanunun orijinalını poçt, kuryer xidməti ilə ya Sifarişçinin Qanunun skan edilmiş surətini imzaladığı tarixdən etibarən 15 (on beş) gün ərzində və ya Qanuna əsaslandırılmış etirazların təqdim olunması müddəti bitdikdən sonra göndərir.</text:p>
      <text:p text:style-name="P46">3.12. Hər iki Tərəf texniki imkanlara malikdirsə, Tərəflər müvafiq qaydada rəsmiləşdirilmiş ixtisaslı elektron rəqəmsal imza istifadə edərək göstərilən xidmətlər aktlarını imzalamaq hüququna malikdirlər. Sifarişli elektron rəqəmsal imza ilə təsdiqlənmiş sənədlər orijinal statusuna malikdir.</text:p>
      <text:p text:style-name="Standard"><text:span text:style-name="T2">3.13. Müqavilə üzrə öhdəliklərin lazımi şəkildə yerinə yetirilməsini təmin etmək üçün Sifarişçi üçün 10 (</text:span><text:span text:style-name="T36">on) manat</text:span><text:span text:style-name="T2"> məbləğində şəxsi hesabdakı minimum vəsait qalığı müəyyən edilmişdir. Şəxsi hesabda yalnız minimum qalığın ölçüsünə bərabər bir məbləğ varsa, şəxsi hesabda 0 (sıfır) </text:span><text:span text:style-name="T36">manat </text:span><text:soft-page-break/><text:span text:style-name="T2">olduğu düşünülür.</text:span></text:p>
      <text:p text:style-name="P46">Şəxsi hesabda yalnız minimum qalığın ölçüsünə bərabər bir məbləğ varsa, İcraçı tərəfindən xidmətlər göstərilməsi Sifarişçi şəxsi hesabı doldurana qədər dayandırılır.</text:p>
      <text:p text:style-name="P46">3.14. Tamamlanmış Sifarişin ödənilməsi üçün vəsait yetərli olmadıqda (Sifarişin icrası zamanı Sifariş verildikdən sonra dəyəri artdıqda və ya Sifarişin Sifarişçinin bir neçə abunəçi nömrəsindən eyni vaxtda həyata keçirildiyi təqdirdə), çatışmayan vəsait minimum qalıq məbləğindən 3 (üç) iş günü ərzində silinir. Sifarişin bitmə tarixi.</text:p>
      <text:p text:style-name="P46">3.15. Minimum qalıq məbləğindən vəsait silinərkən, Sifarişçi şəxsi hesabı doldurana qədər İcraçı tərəfindən xidmətlər göstərilməsi dayandırılır.</text:p>
      <text:p text:style-name="P46">3.16. Nömrələr siyahısında dəyişiklik baş verdikdə (maddə 2.2.3.), Dəyişikliklər Fərdi Hesabda dəyişikliklər edildikdən bir saat sonra və ya yazılı sorğu göndərildiyi gündən 1 (bir) iş günü sonra qüvvəyə minir.</text:p>
      <text:p text:style-name="Standard"><text:span text:style-name="T2">3.17. Bəyanatın formalaşdırılması (bənd 2.1.6.) </text:span><text:span text:style-name="T32">y</text:span><text:span text:style-name="T2">alnız Sifarişçinin Şəxsi Hesabı vasitəsi ilə həyata keçirilir.</text:span></text:p>
      <text:p text:style-name="P46"/>
      <text:p text:style-name="P39">4. Ödəniş proseduru</text:p>
      <text:p text:style-name="P46">4.1. İcraçının xidmətləri üçün ödəniş əvvəlcədən ödənişlərlə həyata keçirilir, əvvəlcədən ödənişlərin miqdarı, İcraçının istehlak üçün nəzərdə tutulan xidmətlərinin həcminə və bu Sifarişçi üçün müəyyən edilmiş minimum qalıq məbləğinə əsasən müstəqil olaraq Sifarişçi tərəfindən müəyyən edilir.</text:p>
      <text:p text:style-name="Standard"><text:span text:style-name="T2">Müqavilə bağlandıqdan sonra Sifarişçinin ilk ödənişi </text:span><text:span text:style-name="T36">150 (yüz əlli) manatdan</text:span><text:span text:style-name="T2"> az ola bilməz.</text:span></text:p>
      <text:p text:style-name="P46">4.2. Ödəmə, Müqavilənin 6-cı hissəsində göstərilən İcraçının hesablaşma hesabına vəsait köçürməklə həyata keçirilir.</text:p>
      <text:p text:style-name="P46">4.3. Ödəmə, vəsaitin İcraçının hesabına daxil olduğu andan etibarən həyata keçirilmişdir.</text:p>
      <text:p text:style-name="P46">4.4. 1 (bir) iş günü ərzində İcraçı Sifarişçidən aldığı vəsaiti Sifarişçinin şəxsi hesabına köçürməyi öhdəsinə götürür.</text:p>
      <text:p text:style-name="P46"/>
      <text:p text:style-name="P39">5. Yekun müddəalar</text:p>
      <text:p text:style-name="P44"><text:span text:style-name="T2">5.1. Bu müqavilə müqavilənin yuxarı sağ küncündə göstərilən tarixdən qüvvəyə minir və 1 (bir) il müddətində qüvvədədir. Bu müqavilənin bitmə tarixindən 15 (on beş) təqvim günü əvvəl tərəflərdən heç biri ləğv </text:span><text:span text:style-name="T32">edilm</text:span><text:span text:style-name="T2">ə</text:span><text:span text:style-name="T36">si ilə bağlı müraciət etmədiyi halda və</text:span><text:span text:style-name="T2"> tərəflər başqa cür razılaşmadığı təqdirdə, müqavilə eyni şərtlərlə növbəti təqvim ilinə uzadılır.</text:span><text:span text:style-name="T36"> Bu uzatmaların sayı məhdudlaşmır.</text:span></text:p>
      <text:p text:style-name="P44"><text:span text:style-name="T36">5.2. Bu razılaşmadan irəli gələn bütün mübahisələr </text:span><text:span text:style-name="T37">Azərbaycan Respublikasının </text:span><text:span text:style-name="T36">Məhkəməsində həll edilməlidir.</text:span></text:p>
      <text:p text:style-name="P46">5.3. Bu müqavilə tərəflərin hər biri üçün bərabər hüquqi qüvvəyə malik iki nüsxədə bağlanmışdır.</text:p>
      <text:p text:style-name="P46">5.4. Tərəflər fərqli bir müddət haqqında razılığa gəlmədikdə və ya daha uzun bir müddətdə müqaviləni ləğv edən tərəfin bildirişində göstərilmədiyi təqdirdə, bu müqavilə tərəflərdən biri tərəfindən ləğv tarixindən 30 (otuz) təqvim günündən gec olmayaraq digər tərəfə bildirilməklə birtərəfli qaydada ləğv edilə bilər. ... Bu Müqavilə, müqavilənin birtərəfli şəkildə erkən ləğv edilməsinin digər hallarını da təmin edə bilər.</text:p>
      <text:p text:style-name="P46">5.5. Müqavilənin skan edilmiş surətləri, müqaviləyə əlavə sənədlər, fikir ayrılıqları protokolları, əlavə razılaşmalar, Aktlar, tərəflərin səlahiyyətli nümayəndələri tərəfindən imzalanmış bildirişlər, müqavilənin müvafiq tərəfi bu sənədlərin əslini alana qədər etibarlıdır.</text:p>
      <text:p text:style-name="Standard"><text:span text:style-name="T2">Sənəd mübadiləsi üçün Sifarişçi tərəflərin e-poçt adreslərindən və rekvizitlərdə göstərilən faks nömrələrindən istifadə edir. Elektron yazışmaların həqiqiliyini və bir tərəfə mənsub olduğunu müəyyən etmək üçün İcraçının domeni @ taximaxim.</text:span><text:span text:style-name="T36">az</text:span><text:span text:style-name="T2"> şəklində olmalıdır.</text:span></text:p>
      <text:p text:style-name="Standard"><text:span text:style-name="T2">5.6. </text:span><text:span text:style-name="T32">S</text:span><text:span text:style-name="T2">ə</text:span><text:span text:style-name="T32">n</text:span><text:span text:style-name="T2">ə</text:span><text:span text:style-name="T32">tin</text:span><text:span text:style-name="T2"> 2-</text:span><text:span text:style-name="T32">ci</text:span><text:span text:style-name="T2"> </text:span><text:span text:style-name="T32">hiss</text:span><text:span text:style-name="T2">ə</text:span><text:span text:style-name="T32">sin</text:span><text:span text:style-name="T2">ə </text:span><text:span text:style-name="T32">uy</text:span><text:span text:style-name="T2">ğ</text:span><text:span text:style-name="T32">un</text:span><text:span text:style-name="T2"> </text:span><text:span text:style-name="T32">olaraq</text:span><text:span text:style-name="T2"> </text:span><text:span text:style-name="T32">AR</text:span><text:span text:style-name="T2"> </text:span><text:span text:style-name="T32">M</text:span><text:span text:style-name="T2">ü</text:span><text:span text:style-name="T32">lki</text:span><text:span text:style-name="T2"> </text:span><text:span text:style-name="T32">M</text:span><text:span text:style-name="T2">ə</text:span><text:span text:style-name="T36">cəllənin</text:span><text:span text:style-name="T2"> </text:span><text:span text:style-name="T36">331.3</text:span><text:span text:style-name="T2">-</text:span><text:span text:style-name="T32">c</text:span><text:span text:style-name="T2">ü </text:span><text:span text:style-name="T32">madd</text:span><text:span text:style-name="T2">ə</text:span><text:span text:style-name="T32">sind</text:span><text:span text:style-name="T2">ə, İ</text:span><text:span text:style-name="T32">cra</text:span><text:span text:style-name="T2">çı, İ</text:span><text:span text:style-name="T32">cra</text:span><text:span text:style-name="T2">çı</text:span><text:span text:style-name="T32">n</text:span><text:span text:style-name="T2">ı</text:span><text:span text:style-name="T32">n</text:span><text:span text:style-name="T2"> </text:span><text:span text:style-name="T33">rəhbər</text:span><text:span text:style-name="T2"> şə</text:span><text:span text:style-name="T32">xsi</text:span><text:span text:style-name="T33">n</text:span><text:span text:style-name="T2"> </text:span><text:span text:style-name="T32">imzas</text:span><text:span text:style-name="T2">ı</text:span><text:span text:style-name="T32">n</text:span><text:span text:style-name="T2">ı</text:span><text:span text:style-name="T32">n</text:span><text:span text:style-name="T2"> </text:span><text:span text:style-name="T32">d</text:span><text:span text:style-name="T2">ə</text:span><text:span text:style-name="T32">qiq</text:span><text:span text:style-name="T2"> </text:span><text:span text:style-name="T32">sur</text:span><text:span text:style-name="T2">ə</text:span><text:span text:style-name="T32">td</text:span><text:span text:style-name="T2">ə çı</text:span><text:span text:style-name="T32">xar</text:span><text:span text:style-name="T2">ı</text:span><text:span text:style-name="T32">lmas</text:span><text:span text:style-name="T2">ı</text:span><text:span text:style-name="T32">n</text:span><text:span text:style-name="T2">ı </text:span><text:span text:style-name="T32">t</text:span><text:span text:style-name="T2">ə</text:span><text:span text:style-name="T32">min</text:span><text:span text:style-name="T2"> </text:span><text:span text:style-name="T32">ed</text:span><text:span text:style-name="T2">ə</text:span><text:span text:style-name="T32">n</text:span><text:span text:style-name="T2"> </text:span><text:span text:style-name="T32">m</text:span><text:span text:style-name="T2">ö</text:span><text:span text:style-name="T32">h</text:span><text:span text:style-name="T2">ü</text:span><text:span text:style-name="T32">rd</text:span><text:span text:style-name="T2">ə</text:span><text:span text:style-name="T32">n</text:span><text:span text:style-name="T2"> </text:span><text:span text:style-name="T32">istifad</text:span><text:span text:style-name="T2">ə </text:span><text:span text:style-name="T32">ed</text:span><text:span text:style-name="T2">ə</text:span><text:span text:style-name="T32">r</text:span><text:span text:style-name="T2">ə</text:span><text:span text:style-name="T32">k</text:span><text:span text:style-name="T2"> </text:span><text:soft-page-break/><text:span text:style-name="T32">bildiri</text:span><text:span text:style-name="T2">ş</text:span><text:span text:style-name="T32">l</text:span><text:span text:style-name="T2">ə</text:span><text:span text:style-name="T32">ri</text:span><text:span text:style-name="T2">, ə</text:span><text:span text:style-name="T32">lav</text:span><text:span text:style-name="T2">ə </text:span><text:span text:style-name="T32">m</text:span><text:span text:style-name="T2">ü</text:span><text:span text:style-name="T32">qavil</text:span><text:span text:style-name="T2">ə</text:span><text:span text:style-name="T32">l</text:span><text:span text:style-name="T2">ə</text:span><text:span text:style-name="T32">ri</text:span><text:span text:style-name="T2"> </text:span><text:span text:style-name="T32">v</text:span><text:span text:style-name="T2">ə </text:span><text:span text:style-name="T32">M</text:span><text:span text:style-name="T2">ü</text:span><text:span text:style-name="T32">qavil</text:span><text:span text:style-name="T2">ə</text:span><text:span text:style-name="T4">n</text:span><text:span text:style-name="T32">in</text:span><text:span text:style-name="T2"> </text:span><text:span text:style-name="T32">icras</text:span><text:span text:style-name="T2">ı </text:span><text:span text:style-name="T32">il</text:span><text:span text:style-name="T2">ə ə</text:span><text:span text:style-name="T32">laq</text:span><text:span text:style-name="T2">ə</text:span><text:span text:style-name="T32">dar</text:span><text:span text:style-name="T2"> </text:span><text:span text:style-name="T32">dig</text:span><text:span text:style-name="T2">ə</text:span><text:span text:style-name="T32">r</text:span><text:span text:style-name="T2"> </text:span><text:span text:style-name="T32">s</text:span><text:span text:style-name="T2">ə</text:span><text:span text:style-name="T32">n</text:span><text:span text:style-name="T2">ə</text:span><text:span text:style-name="T32">dl</text:span><text:span text:style-name="T2">ə</text:span><text:span text:style-name="T32">ri</text:span><text:span text:style-name="T2"> </text:span><text:span text:style-name="T32">v</text:span><text:span text:style-name="T2">ə </text:span><text:span text:style-name="T32">ondan</text:span><text:span text:style-name="T2"> </text:span><text:span text:style-name="T32">ir</text:span><text:span text:style-name="T2">ə</text:span><text:span text:style-name="T32">li</text:span><text:span text:style-name="T2"> </text:span><text:span text:style-name="T32">g</text:span><text:span text:style-name="T2">ə</text:span><text:span text:style-name="T32">l</text:span><text:span text:style-name="T2">ə</text:span><text:span text:style-name="T32">n</text:span><text:span text:style-name="T2"> </text:span><text:span text:style-name="T32">s</text:span><text:span text:style-name="T2">ə</text:span><text:span text:style-name="T32">n</text:span><text:span text:style-name="T2">ə</text:span><text:span text:style-name="T32">dl</text:span><text:span text:style-name="T2">ə</text:span><text:span text:style-name="T32">ri</text:span><text:span text:style-name="T2"> </text:span><text:span text:style-name="T32">imzalamaq</text:span><text:span text:style-name="T2"> </text:span><text:span text:style-name="T32">h</text:span><text:span text:style-name="T2">ü</text:span><text:span text:style-name="T32">ququna</text:span><text:span text:style-name="T2"> </text:span><text:span text:style-name="T32">malikdir</text:span><text:span text:style-name="T2"> (</text:span><text:span text:style-name="T32">faks</text:span><text:span text:style-name="T2">).</text:span></text:p>
      <text:p text:style-name="P46"/>
      <text:p text:style-name="P46"/>
      <text:p text:style-name="Standard"><text:span text:style-name="T2">6. </text:span><text:span text:style-name="T34">T</text:span><text:span text:style-name="T1">ə</text:span><text:span text:style-name="T34">r</text:span><text:span text:style-name="T1">ə</text:span><text:span text:style-name="T34">fl</text:span><text:span text:style-name="T1">ə</text:span><text:span text:style-name="T34">rin</text:span><text:span text:style-name="T1"> ü</text:span><text:span text:style-name="T34">nvanlar</text:span><text:span text:style-name="T1">ı </text:span><text:span text:style-name="T34">v</text:span><text:span text:style-name="T1">ə </text:span><text:span text:style-name="T38">rekvizitləri:</text:span></text:p>
      <text:p text:style-name="P69"/>
      <text:p text:style-name="P69"/>
      <text:p text:style-name="P6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7">Sərnişin daşınması ilə bağlı və/ və ya yüklərin daşınması üzrə </text:p>
      <text:p text:style-name="P38"><text:span text:style-name="T38">xidmətlərin göstərilməsi dair Müqavilə</text:span><text:span text:style-name="T39"> </text:span></text:p>
      <text:p text:style-name="P68">1 nömrəli əlavə</text:p>
      <text:p text:style-name="P65"/>
      <text:p text:style-name="P65"/>
      <text:p text:style-name="P65"/>
      <text:p text:style-name="P41"><text:span text:style-name="T40"><text:s text:c="34"/></text:span><text:span text:style-name="T35">, bundan sonra bir tərəfdən təməl üzərində işləyən şəxs tərəfindən təmsil olunan və bundan sonra "Sifarişçi" adlandırılan, "İcraçı" adlandırılacaq, bu əlavəni aşağıdakılarla bağladılar:</text:span></text:p>
      <text:p text:style-name="P64"/>
      <text:p text:style-name="Standard">1. Ə<text:span text:style-name="T31">sas</text:span> <text:span text:style-name="T31">abun</text:span>əç<text:span text:style-name="T31">i</text:span> <text:span text:style-name="T31">n</text:span>ö<text:span text:style-name="T31">mr</text:span>ə<text:span text:style-name="T31">si</text:span> _______________________</text:p>
      <text:p text:style-name="Standard">2. <text:span text:style-name="T31">Sifari</text:span>ş <text:span text:style-name="T31">veril</text:span>ə <text:span text:style-name="T31">bil</text:span>ə<text:span text:style-name="T31">n</text:span> <text:span text:style-name="T31">abun</text:span>əç<text:span text:style-name="T31">i</text:span> <text:span text:style-name="T31">n</text:span>ö<text:span text:style-name="T31">mr</text:span>ə<text:span text:style-name="T31">l</text:span>ə<text:span text:style-name="T31">ri</text:span>:</text:p>
      <text:p text:style-name="Standard">-</text:p>
      <text:p text:style-name="Standard">-</text:p>
      <text:p text:style-name="Standard">-</text:p>
      <text:p text:style-name="Standard">-</text:p>
      <text:p text:style-name="Standard">-</text:p>
      <text:p text:style-name="Standard">-</text:p>
      <text:p text:style-name="Standard">-</text:p>
      <text:p text:style-name="Standard">3. <text:span text:style-name="T31">F</text:span>ə<text:span text:style-name="T31">rdi</text:span> <text:span text:style-name="T31">hesab</text:span> ____________.</text:p>
      <text:p text:style-name="Standard"/>
      <text:p text:style-name="Standard"/>
      <text:p text:style-name="Standard"/>
      <text:p text:style-name="Standard"/>
      <text:p text:style-name="Standard"/>
      <text:p text:style-name="Standard">İ<text:span text:style-name="T31">cra</text:span>çı:</text:p>
      <text:p text:style-name="Standard"/>
      <text:p text:style-name="Standard"><text:span text:style-name="T6"><text:s text:c="3"/></text:span>__________________ /</text:p>
      <text:p text:style-name="P70"><text:s text:c="17"/></text:p>
      <text:p text:style-name="P64">Sifarişçi:</text:p>
      <text:p text:style-name="Standard"><text:span text:style-name="T6"><text:s text:c="3"/></text:span>__________________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5">ОБРАЗЕЦ (не заполнять)</text:p>
      <text:p text:style-name="P40"/>
      <text:p text:style-name="P76"><text:span text:style-name="T1">Договор оказания услуг по организации</text:span><text:bookmark-start text:name="__DdeLink__545_343158404"/></text:p>
      <text:p text:style-name="P40"><text:bookmark-end text:name="__DdeLink__545_343158404"/>перевозки пассажиров и/или грузов автотранспортом № __________</text:p>
      <text:p text:style-name="P4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8">г. _____________</text:p>
          </table:table-cell>
          <table:table-cell table:style-name="Таблица1.A1" office:value-type="string">
            <text:p text:style-name="P51">__ <text:s/>_________ 20__ г.</text:p>
          </table:table-cell>
        </table:table-row>
      </table:table>
      <text:p text:style-name="P48"/>
      <text:p text:style-name="P25"><text:span text:style-name="T5"><text:s text:c="34"/></text:span><text:span text:style-name="T7">, далее именуемое «Исполнитель», в лице </text:span><text:span text:style-name="T9"><text:s text:c="40"/></text:span><text:span text:style-name="T7">, действующего на основании </text:span><text:span text:style-name="T9"><text:s text:c="32"/></text:span><text:bookmark-start text:name="__DdeLink__612_2070297281"/><text:span text:style-name="T7">,</text:span><text:bookmark-end text:name="__DdeLink__612_2070297281"/><text:span text:style-name="T7"> с одной стороны, и </text:span><text:span text:style-name="T29"><text:s text:c="40"/>,</text:span><text:span text:style-name="T15"> далее именуемое «Заказчик», в лице </text:span><text:span text:style-name="T16"><text:s text:c="57"/>,</text:span><text:span text:style-name="T15"> действующего на основании </text:span><text:span text:style-name="T16"><text:s text:c="25"/></text:span><text:span text:style-name="T10">, </text:span><text:span text:style-name="T7">заключили настоящий договор о нижеследующем:</text:span></text:p>
      <text:p text:style-name="P30"/>
      <text:p text:style-name="P53">1. Предмет договора</text:p>
      <text:p text:style-name="P27">1.1. Исполнитель обязуется оказывать Заказчику услуги по организации перевозки пассажиров и/или грузов автотранспортом (далее — Услуга/Услуги).</text:p>
      <text:p text:style-name="P27">Услуга представляет собой внесение информации о потребностях Заказчика по перевозке пассажиров и/или грузов автотранспортом (далее - Заказ) в базу данных заказов (далее — База данных).</text:p>
      <text:p text:style-name="P28">Заказчик обязуется оплачивать услуги Исполнителя в соответствии с условиями настоящего Договора.</text:p>
      <text:p text:style-name="P27">В целях настоящего Договора процедура по передаче Заказчиком Исполнителю информации о потребностях Заказчика в услугах по перевозке пассажиров и/или грузов автотранспортом именуется «оформление Заказа».</text:p>
      <text:p text:style-name="P27">1.2. Заключая настоящий договор, Заказчик подтверждает, что уведомлен и согласен с нижеследующим:</text:p>
      <text:p text:style-name="P27">- Исполнитель не является таксомоторной компанией или грузоперевозчиком, услуг по перевозке пассажиров и/или грузов автотранспортом не оказывает;</text:p>
      <text:p text:style-name="P27">- услуги по перевозке пассажиров и/или грузов автотранспортом оказывают независимые от Исполнителя Партнеры, получившие доступ к базе данных в установленном Исполнителем порядке;</text:p>
      <text:p text:style-name="P27">- ответственность за качество и своевременность осуществления услуги по перевозке пассажиров и/или грузов автотранспортом несет независимый от Исполнителя Партнер, оказавший услуги по перевозке пассажиров и/или грузов автотранспортом;</text:p>
      <text:p text:style-name="P27">- в случае отсутствия Партнеров, заинтересованных в оказании услуг Заказчику, Исполнитель не несет перед Заказчиком ответственности за неоказание услуги по перевозке пассажиров и/или грузов автотранспортом;</text:p>
      <text:p text:style-name="P27">- Исполнитель не несет ответственности за неоказание услуги по перевозке пассажиров и/или грузов автотранспортом, если при оформлении Заказа Заказчиком указана недостоверная или неточная информация.</text:p>
      <text:p text:style-name="P26"><text:span text:style-name="T7">1.3. В целях настоящего Договора официальным сайтом Исполнителя в сети Интернет признается сайт </text:span><text:span text:style-name="T9">https://www.taximaxim.</text:span><text:span text:style-name="T11">az</text:span><text:span text:style-name="T7">.</text:span></text:p>
      <text:p text:style-name="P27">1.4. Термины и определения, указанные в Оферте Исполнителя, размещенной на официальном сайте, действительны для настоящего Договора, если в тексте Договора или Оферты не указанно иное.</text:p>
      <text:p text:style-name="P26"><text:span text:style-name="T7">1.5. В рамках настоящего Договора стоимость Заказа понимается как стоимость заказа, установленная Партнерами в программно-аппаратном комплексе Исполнителя, + 1</text:span><text:span text:style-name="T12">5</text:span><text:span text:style-name="T7">% (пятнадцать процентов) от указанной суммы.</text:span></text:p>
      <text:p text:style-name="P27"/>
      <text:p text:style-name="P27"><text:soft-page-break/></text:p>
      <text:p text:style-name="P52">2. Права и обязанности Сторон</text:p>
      <text:p text:style-name="P27">2.1. Заказчик обязуется:</text:p>
      <text:p text:style-name="P54">2.1.1. своевременно перечислять денежные средства на расчетный счет Исполнителя в соответствии с условиями настоящего Договора, с учетом времени, необходимого для зачисления денежных средств на лицевой счет Заказчика, и установленного для Заказчика неснижаемого остатка;</text:p>
      <text:p text:style-name="P54">2.1.2. соблюдать правила оказания услуги, установленные разделом 3. «Правила оказания Услуги» настоящего Договора;</text:p>
      <text:p text:style-name="P54">2.1.3. соблюдать условия Оферты, размещенной на официальном сайте Исполнителя в сети Интернет;</text:p>
      <text:p text:style-name="P42"><text:span text:style-name="T13">2.1.4. при оплате услуг Исполнителя указывать назначение платежа, дату договора (пример: «</text:span><text:span text:style-name="T14">Оплата по договору оказания услуг по организации перевозки пассажиров и/или грузов автотранспортом от ******** без НДС на пополнение лицевого счета ********)</text:span><text:span text:style-name="T13">;</text:span></text:p>
      <text:p text:style-name="P48">2.1.5. самостоятельно отслеживать остаток денежных средств на лицевом счете;</text:p>
      <text:p text:style-name="P48">2.1.6. самостоятельно через Личный кабинет получать выписку о количестве, маршруте, стоимости оформленных Заказов, абонентских номерах, с которых были оформлены Заказы;</text:p>
      <text:p text:style-name="P48">2.1.7. обеспечить сохранность данных, необходимых для доступа в личный кабинет, а так же SIM-карты с главным номером, не передавать указанные данные и предметы лицам, не имеющим разрешения Заказчика на оформление Заказа в рамках настоящего Договора;</text:p>
      <text:p text:style-name="P48">2.1.8. предоставить Исполнителю достоверные данные для заполнения Приложений к настоящему Договору;</text:p>
      <text:p text:style-name="P48">2.1.9. указывать достоверную и полную информацию при оформлении Заказа;</text:p>
      <text:p text:style-name="P48">2.1.10. письменно уведомить Исполнителя об изменении главного номера, изменения вступают в силу в течение одного рабочего дня после получения Исполнителем уведомления, подписанного уполномоченным лицом Заказчика. Уведомление считается надлежащим, если в нем указаны реквизиты Договора, его стороны. Если уведомление подписано лицом по доверенности — одновременно с уведомлением предоставляется заверенная копия такой доверенности;</text:p>
      <text:p text:style-name="P48">2.1.11. при оформлении Заказа в рамках настоящего Договора указывать, что оплата Заказа будет осуществлена безналичным путем с указанного в Приложении № 1 настоящего Договора лицевого счета;</text:p>
      <text:p text:style-name="P32">При отсутствии такого указания Исполнитель не несет ответственность за требование Партнера об оплате оказанной услуги наличными денежными средствами непосредственно Партнеру;</text:p>
      <text:p text:style-name="P47">2.1.12. Подписать и направить Исполнителю скан-копию Акта оказанных услуг (далее — Акт) в течение 5 (пяти) календарных дней с даты получения (п. 3.11 Договора).</text:p>
      <text:p text:style-name="P33">2.2. Заказчик вправе:</text:p>
      <text:p text:style-name="P48">2.2.1. получать информацию об оказанных Исполнителем услугах установленным договором способом;</text:p>
      <text:p text:style-name="P45"><text:span text:style-name="T2">2.2.2. при оформлении Заказа разместить в Базе данных информацию о намерении оплатить услугу по перевозке пассажиров</text:span><text:span text:style-name="T7"> и/или грузов</text:span><text:span text:style-name="T2"> автотранспортом в размере, превышающем стоимость Заказа;</text:span></text:p>
      <text:p text:style-name="P48">2.2.3. менять абонентские номера, с которых может быть оформлен Заказ, через Личный кабинет в разделе «Счета» – «Номера телефонов» либо путем направления Исполнителю письменного заявления уполномоченного лица Заказчика с печатью Заказчика (при наличии). Письменное уведомление считается надлежащим, если в нем указаны реквизиты Договора, его стороны. Если уведомление подписано лицом по доверенности — одновременно с уведомлением предоставляется заверенная копия такой доверенности</text:p>
      <text:p text:style-name="P57"><text:soft-page-break/>2.2.4. в случае наличия мотивированных претензий к качеству и/или объему предоставления услуги Исполнителем, в течение 5 (пяти) календарных дней с даты получения Акта направить Исполнителю письменное мотивированное возражение на Акт.</text:p>
      <text:p text:style-name="P33">2.3. Исполнитель обязуется:</text:p>
      <text:p text:style-name="P47">2.3.1. оказывать Услуги в соответствии с условиями настоящего Договора;</text:p>
      <text:p text:style-name="P47">2.3.2. принимать оплату Заказчика в установленном настоящим Договором порядке;</text:p>
      <text:p text:style-name="P47">2.3.3. после подписания настоящего Договора оформить для Заказчика лицевой счет, где будет отображаться количество доступных для использования в целях настоящего Договора денежных средств Заказчика. </text:p>
      <text:p text:style-name="P33">2.4. Исполнитель вправе:</text:p>
      <text:p text:style-name="P47">2.4.1. прекратить оказание Услуги при отсутствии или недостаточности денежных средств на лицевом счете Заказчика;</text:p>
      <text:p text:style-name="P47">2.4.2. в случае нарушения Заказчиком условий настоящего Договора в одностороннем порядке прекратить оказание Услуги;</text:p>
      <text:p text:style-name="P47">2.4.3. при перечислении денежных средств от Заказчика с нарушением п. 2.1.4. настоящего Договора и наличии у Заказчика перед Исполнителем не исполненных денежных обязательств, в том числе по претензиям и договорам, не связанным с настоящим Договором, Исполнитель вправе зачесть поступившие денежные средства в счет исполнения таких обязательств.</text:p>
      <text:p text:style-name="P47"/>
      <text:p text:style-name="P7">3. Правила оказания Услуги</text:p>
      <text:p text:style-name="P11">3.1. Заказ оформляется Заказчиком через Сервис заказа такси «Maxim» (далее — Сервис) в городе-присутствия Сервиса на территории Азербайджанской Республики любым доступным способом с любого из абонентских номеров, указанных в Приложении № 1. Полный список городов-присутствия Сервиса расположен на официальном сайте.</text:p>
      <text:p text:style-name="P11">3.2. Заказ оформляется после заключения настоящего Договора.</text:p>
      <text:p text:style-name="P11">3.3. Заказ оформляется при наличии на лицевом счете денежных средств в размере, достаточном для оплаты Заказа, с учетом правил о неснижаемом остатке (п. 3.13. - 3.15 настоящего Договора).</text:p>
      <text:p text:style-name="P18">3.4. При оформлении Заказа стоимость Заказа автоматически бронируется на лицевом счете Заказчика и не может быть использована для оплаты других Заказов, кроме случая отмены оформленного Заказа до прибытия Партнера к указанному Заказчиком месту.</text:p>
      <text:p text:style-name="P18">Если Заказчиком оформлено несколько Заказов, на лицевом счете бронируется сумма, равная стоимости всех оформленных Заказов.</text:p>
      <text:p text:style-name="P18">Если Заказчик воспользовался правом, указанным в пункте 2.2.2. настоящего Договора, на лицевом счете бронируется указанная Заказчиком сумма.</text:p>
      <text:p text:style-name="P18">В случае отмены Заказа до прибытия Партнера, бронирование с указанных в настоящем пункте денежных средств снимается.</text:p>
      <text:p text:style-name="P19">3.5. При недостаточности на лицевом счете Заказчика денежных средств для выполнения условий п. 3.4. настоящего Договора, Исполнитель отказывает в оформлении Заказа.</text:p>
      <text:p text:style-name="P18">3.6. Исполнитель информирует Заказчика о статусе Заказа путем направления уведомлений на абонентский номер, с которого был осуществлён данный заказ. Аналогичная информация отражается в личном кабинете Заказчика.</text:p>
      <text:p text:style-name="P18">3.7. Для оформления Заказов через мобильное приложение “Максим: Заказ такси” Заказчику необходимо пройти процедуру регистрации. Регистрация может осуществляться с любого из указанных в Приложении № 1 абонентских номеров.</text:p>
      <text:p text:style-name="P18">3.8. Денежные средства, перечисленные Исполнителю, доступны для распоряжения Заказчиком после их зачисления на лицевой счет Заказчика в соответствии с условиями Договора.</text:p>
      <text:p text:style-name="P19"><text:soft-page-break/>3.9. При оформлении Заказа Исполнитель уведомляет Заказчика о стоимости Заказа. Если Заказчиком указана стоимость Заказа, превышающая рассчитанную в соответствии с п. 1.5. настоящего Договора стоимость Заказа, стоимость такого Заказа будет равняться сумме, указанной Заказчиком.</text:p>
      <text:p text:style-name="P18">3.10. По окончании выполнения Заказа Партнером, указанная в п. 3.4. сумма списывается с лицевого счета Заказчика. </text:p>
      <text:p text:style-name="P18">3.11. В течение 10 (десяти) календарных дней с момента окончания месяца, в котором была оказана услуга, Исполнитель направляет посредством электронной почты Заказчику для подписания скан-копию Акта. Заказчик в течение 5 (пяти) календарных дней подписывает и направляет скан-копию Акта посредством электронной почты Исполнителю, либо, в указанный срок направляет мотивированные возражения на Акт. В случае отсутствия мотивированных возражений, а так же в случае не получения Исполнителем подписанной скан-копии Акта в 5 (пяти) дневной срок – Акт считается подписанным, а услуги Исполнителя принятыми без претензий в полном объеме. </text:p>
      <text:p text:style-name="P18">Исполнитель направляет оригинал Акта почтовой, курьерской службой либо нарочно в течение 15 (пятнадцати) дней со дня подписания скан-копии Акта Заказчиком, либо по истечении срока на предъявление мотивированных возражений на Акт.</text:p>
      <text:p text:style-name="P22"><text:span text:style-name="T8">3.12. При наличии технической возможности у обеих Сторон, Стороны вправе подписывать </text:span><text:span text:style-name="T7">Акты оказанных услуг</text:span><text:span text:style-name="T8"> с помощью квалифицированной электронной цифровой подписи, </text:span><text:span text:style-name="Font_20_Style12"><text:span text:style-name="T42">оформленной надлежащим образом.</text:span></text:span><text:span text:style-name="T8"> Документы, удостоверенные квалифицированной электронной цифровой подписью, обладают статусом оригинала.</text:span></text:p>
      <text:p text:style-name="P18">3.13. Для обеспечения надлежащего выполнения обязательств по Договору для Заказчика установлен неснижаемый остаток денежных средств на лицевом счете в размере 10 (десять) манат При наличии на лицевом счете только суммы, равной размеру неснижаемого остатка, считается, что на лицевом счете 0 (ноль) манат.</text:p>
      <text:p text:style-name="P24"><text:span text:style-name="T19">При наличии на лицевом счете только суммы, равной размеру неснижаемого остатка, </text:span><text:span text:style-name="T20">оказание</text:span><text:span text:style-name="Emphasis"><text:span text:style-name="T22"> ус</text:span></text:span><text:span text:style-name="Emphasis"><text:span text:style-name="T21">луг Исполнителем приостанавливается до пополнения лицевого счета Заказчиком</text:span></text:span><text:span text:style-name="T19">.</text:span></text:p>
      <text:p text:style-name="P17"><text:span text:style-name="T25">3.14. При недостаточности денежных средств для оплаты оформленного Заказа </text:span><text:span text:style-name="T43">(в случае увеличения стоимости после оформления Заказа в момент исполнения, либо в случае одновременного оформления Заказа с нескольких абонентских номеров Заказчика)</text:span><text:span text:style-name="T25">, недостающие денежные средства списываются из суммы неснижаемого остатка в течении 3 (трех) рабочих дней с даты завершения Заказа.</text:span></text:p>
      <text:p text:style-name="P18">3.15. При списании денежных средств из суммы неснижаемого остатка оказание услуг Исполнителем приостанавливается до пополнения лицевого счета Заказчиком.</text:p>
      <text:p text:style-name="P21">3.16. В случае изменения списка номеров (п. 2.2.3.), изменения вступают в силу по истечении одного часа с момента сохранения изменений в Личном кабинете либо по истечении 1 (одного) рабочего дня с даты направления письменного обращения.</text:p>
      <text:p text:style-name="P23">3.17. Формирование выписки (п. 2.1.6.) производится только через Личный кабинет Заказчика.</text:p>
      <text:p text:style-name="P8"/>
      <text:p text:style-name="P9">4. Порядок оплаты</text:p>
      <text:p text:style-name="P18">4.1. Оплата услуг Исполнителя осуществляется авансовыми платежами, сумма авансовых платежей определяется Заказчиком самостоятельно исходя из планируемого к потреблению объема услуг Исполнителя и установленного для данного Заказчика размера неснижаемого остатка.</text:p>
      <text:p text:style-name="P35">После заключения Договора первый платеж Заказчика не может быть менее 150 (сто пятьдесят) манат. <text:s/></text:p>
      <text:p text:style-name="P20">4.2. Оплата осуществляется путем зачисления денежных средств на расчетный счет <text:soft-page-break/>Исполнителя, указанный в разделе 6 Договора.</text:p>
      <text:p text:style-name="P18">4.3. Оплата считается произведенной с момента поступления денежных средств на расчетный счет Исполнителя.</text:p>
      <text:p text:style-name="P18">4.4. В течение 1 (одного) рабочего дня Исполнитель обязуется зачислить поступившие от Заказчика денежные средства на лицевой счет Заказчика.</text:p>
      <text:p text:style-name="P8"/>
      <text:p text:style-name="P10">5. Заключительные положения</text:p>
      <text:p text:style-name="P12"><text:span text:style-name="T43">5.1. Настоящий договор вступает в силу с даты, указанной в правом верхнем углу договора, и действует 1 (один) год. В случае, если за 15 </text:span><text:span text:style-name="T26">(пятнадцать) календарных дней до даты истечения срока действия настоящего договора ни одна из сторон не заявит о его расторжении, договор пролонгируется на следующий календарный год на тех же условиях, если стороны не согласуют иное.</text:span><text:span text:style-name="T27"> </text:span><text:span text:style-name="T26">Такая пролонгация договора не ограничена.</text:span></text:p>
      <text:p text:style-name="P13">5.2. Все споры, вытекающие из настоящего договора, соответственно законодательству подлежат разрешению в судах АР.</text:p>
      <text:p text:style-name="P13">5.3. Настоящий договор составлен в двух экземплярах, имеющих равную юридическую силу, по одному для каждой из сторон.</text:p>
      <text:p text:style-name="P14">5.4. Настоящий договор может быть расторгнут в одностороннем порядке любой из сторон, путем уведомления второй стороны не позднее, чем за 30 (тридцать) календарных дней до даты расторжения, если сторонами не согласован иной срок или более длительный срок не указан в уведомлении стороны-инициатора расторжения договора. Настоящим Договором могут быть предусмотрены иные случаи одностороннего досрочного расторжения договора.</text:p>
      <text:p text:style-name="P16">5.5. Подписанные уполномоченными представителями сторон скан-копии договора, приложений к договору, протоколов разногласий, дополнительных соглашений, Актов, уведомлений имеют юридическую силу до момента получения соответствующей стороной договора оригинала указанных документов.</text:p>
      <text:p text:style-name="P15"><text:span text:style-name="T19">В целях обмена документами Заказчиком используются указанные в реквизитах адреса электронной почты сторон и номера факсов. В целях установления факта достоверности электронной переписки и принадлежности ее стороне, домен Исполнителя должен иметь вид @taximaxim.</text:span><text:span text:style-name="T28">az</text:span><text:span text:style-name="T19">.</text:span></text:p>
      <text:p text:style-name="P15"><text:span text:style-name="T19">5.6. В соответствии с ст. </text:span><text:span text:style-name="T28">331.3.</text:span><text:span text:style-name="T19"> Гражданского Кодекса Азербайджанской Республики, Исполнитель вправе подписывать уведомления, дополнительные соглашения и иные, связанные с исполнением Договора и вытекающие из него документы, с помощью штампа, обеспечивающего точное воспроизведение собственноручной подписи руководителя Исполнителя (факсимиле).</text:span></text:p>
      <text:p text:style-name="P36"/>
      <text:p text:style-name="P36">Приложения:</text:p>
      <text:p text:style-name="P37">- Приложение № 1.</text:p>
      <text:p text:style-name="P37"/>
      <text:p text:style-name="P58">6.Адреса и реквизиты сторон</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3" office:value-type="string">
            <text:p text:style-name="P59">Исполнитель: </text:p>
            <text:p text:style-name="P60"/>
            <text:p text:style-name="P60"/>
            <text:p text:style-name="P60"/>
            <text:p text:style-name="P60"/>
            <text:p text:style-name="P60"/>
            <text:p text:style-name="P48">__________________/</text:p>
            <text:p text:style-name="P45"><text:span text:style-name="T23"><text:s text:c="14"/></text:span><text:span text:style-name="T22">МП</text:span></text:p>
          </table:table-cell>
          <table:covered-table-cell/>
          <table:covered-table-cell/>
          <table:table-cell table:style-name="Таблица2.D1" table:number-columns-spanned="2" office:value-type="string">
            <text:p text:style-name="P3">Заказчик: </text:p>
            <text:p text:style-name="P48"/>
            <text:p text:style-name="P48"/>
            <text:p text:style-name="P48"/>
            <text:p text:style-name="P48"/>
            <text:p text:style-name="P48"/>
            <text:p text:style-name="P48">__________________/</text:p>
            <text:p text:style-name="P43"><text:span text:style-name="T23"><text:s text:c="15"/></text:span><text:span text:style-name="T22">МП</text:span></text:p>
          </table:table-cell>
          <table:covered-table-cell/>
        </table:table-row>
        <table:table-row table:style-name="Таблица2.1">
          <table:table-cell table:style-name="Таблица2.A2" office:value-type="string">
            <text:p text:style-name="P49"/>
          </table:table-cell>
          <table:table-cell table:style-name="Таблица2.B2" office:value-type="string">
            <text:p text:style-name="P5"/>
          </table:table-cell>
          <table:table-cell table:style-name="Таблица2.B2" table:number-columns-spanned="2" office:value-type="string">
            <text:p text:style-name="P5"/>
            <text:p text:style-name="P6"><text:soft-page-break/><text:span text:style-name="T2">Приложение № 1 к договору оказания услуг по организации перевозки пассажиров и/или грузов автотранспортом </text:span><text:span text:style-name="T44">№</text:span><text:bookmark-start text:name="__DdeLink__255_1552284156"/><text:span text:style-name="T44">_</text:span><text:bookmark-end text:name="__DdeLink__255_1552284156"/><text:span text:style-name="T44">_____ </text:span><text:span text:style-name="T2">от __ _______ 20__ г. </text:span></text:p>
          </table:table-cell>
          <table:covered-table-cell/>
          <table:table-cell table:style-name="Таблица2.E2" office:value-type="string">
            <text:p text:style-name="P56"/>
          </table:table-cell>
        </table:table-row>
      </table:table>
      <text:p text:style-name="P55"/>
      <text:p text:style-name="P55"/>
      <text:p text:style-name="P55"/>
      <text:p text:style-name="P25"><text:span text:style-name="T30"><text:s text:c="34"/></text:span><text:span text:style-name="T18">, далее именуемое «Исполнитель», в лице</text:span><text:bookmark text:name="__DdeLink__418_2070297282"/><text:bookmark text:name="__DdeLink__615_2070297281"/><text:span text:style-name="T18"> </text:span><text:span text:style-name="T17"><text:s text:c="40"/></text:span><text:span text:style-name="T18">, действующего на основании </text:span><text:span text:style-name="T17"><text:s text:c="32"/></text:span><text:bookmark-start text:name="__DdeLink__612_20702972811"/><text:span text:style-name="T18">,</text:span><text:bookmark-end text:name="__DdeLink__612_20702972811"/><text:span text:style-name="T18"> с одной стороны, и </text:span><text:span text:style-name="T29"><text:s text:c="40"/></text:span><text:span text:style-name="T15">, далее именуемое «Заказчик», в лице</text:span><text:bookmark text:name="__DdeLink__418_20702972811"/><text:span text:style-name="T15"> </text:span><text:span text:style-name="T16"><text:s text:c="37"/></text:span><text:span text:style-name="T15">, действующего на основании </text:span><text:span text:style-name="T16"><text:s text:c="25"/></text:span><text:span text:style-name="T7">, заключили настоящее приложение о нижеследующем:</text:span></text:p>
      <text:p text:style-name="P29"/>
      <text:p text:style-name="P29">1. Главный абонентский номер _______________________</text:p>
      <text:p text:style-name="P29">2. Абонентские номера, с которых могут оформляться Заказы:</text:p>
      <text:p text:style-name="P29">-</text:p>
      <text:p text:style-name="P29">-</text:p>
      <text:p text:style-name="P29">-</text:p>
      <text:p text:style-name="P29">-</text:p>
      <text:p text:style-name="P29">-</text:p>
      <text:p text:style-name="P29">-</text:p>
      <text:p text:style-name="P29">-</text:p>
      <text:p text:style-name="P29">3. Лицевой счет ____________.</text:p>
      <text:p text:style-name="P29"/>
      <text:p text:style-name="P29"/>
      <text:p text:style-name="P29"/>
      <text:p text:style-name="P29"/>
      <text:p text:style-name="P2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9">Исполнитель:</text:p>
            <text:p text:style-name="P61"/>
            <text:p text:style-name="P45"><text:span text:style-name="T6"><text:s text:c="3"/></text:span><text:span text:style-name="T2">__________________/ </text:span></text:p>
            <text:p text:style-name="P63"><text:span text:style-name="T23"><text:s text:c="17"/></text:span><text:span text:style-name="T24">МП</text:span></text:p>
          </table:table-cell>
          <table:table-cell table:style-name="Таблица3.B1" office:value-type="string">
            <text:p text:style-name="P4">Заказчик:</text:p>
            <text:p text:style-name="P61"/>
            <text:p text:style-name="P45"><text:span text:style-name="T6"><text:s text:c="3"/></text:span><text:span text:style-name="T2">__________________/ </text:span></text:p>
            <text:p text:style-name="P43"><text:span text:style-name="T23"><text:s text:c="17"/></text:span><text:span text:style-name="T24">МП</text:span></text:p>
          </table:table-cell>
        </table:table-row>
      </table:table>
      <text:p text:style-name="P50"/>
      <text:p text:style-name="P50"/>
      <text:p text:style-name="P50"/>
      <text:p text:style-name="P50"/>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Droid Sans Fallback" svg:font-family="'Droid Sans Fallback', 'Segoe UI'" style:font-pitch="variable"/>
    <style:font-face style:name="Lohit Hindi" svg:font-family="'Lohit Hindi', Calibr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ru" fo:country="RU" style:letter-kerning="true" style:font-name-asian="Droid Sans Fallback" style:font-family-asian="'Droid Sans Fallback', 'Segoe UI'" style:font-pitch-asian="variable" style:font-size-asian="12pt" style:language-asian="zh" style:country-asian="CN" style:font-name-complex="Lohit Hindi" style:font-family-complex="'Lohit Hindi',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egoe UI'" style:font-pitch-asian="variable" style:font-size-asian="14pt" style:font-name-complex="Lohit Hindi" style:font-family-complex="'Lohit Hindi', Calib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Calib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Calibri"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Calibri" style:font-pitch-complex="variable" style:font-size-complex="12pt" style:font-style-complex="italic"/>
    </style:style>
    <style:style style:name="Ioieo" style:family="paragraph" style:parent-style-name="Standard">
      <style:paragraph-properties fo:margin-left="1cm" fo:margin-right="0cm" fo:margin-top="0.106cm" fo:margin-bottom="0.106cm" loext:contextual-spacing="false" fo:text-align="justify" style:justify-single-word="false" fo:text-indent="-1cm" style:auto-text-indent="false">
        <style:tab-stops>
          <style:tab-stop style:position="1cm"/>
          <style:tab-stop style:position="2cm"/>
          <style:tab-stop style:position="5.001cm"/>
          <style:tab-stop style:position="7.001cm"/>
          <style:tab-stop style:position="9.001cm"/>
          <style:tab-stop style:position="11.001cm"/>
          <style:tab-stop style:position="13.002cm"/>
          <style:tab-stop style:position="15.002cm"/>
          <style:tab-stop style:position="17.00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494cm" loext:contextual-spacing="false"/>
      <style:text-properties fo:color="#000000"/>
    </style:style>
    <style:style style:name="ConsNormal" style:family="paragraph">
      <style:paragraph-properties fo:margin-left="0cm" fo:margin-right="34.876cm" fo:orphans="0" fo:widows="0" fo:hyphenation-ladder-count="no-limit" fo:text-indent="1.27cm" style:auto-text-indent="false"/>
      <style:text-properties fo:color="#00000a" style:font-name="Arial" fo:font-family="Arial" style:font-family-generic="swiss" style:font-pitch="variable" fo:font-size="12pt" fo:language="ru" fo:country="RU" style:letter-kerning="true" style:font-name-asian="MS Mincho" style:font-family-asian="'MS Mincho', 'ＭＳ 明朝'"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fo:color="#00000a" style:font-name="Segoe UI" fo:font-family="'Segoe UI'" style:font-family-generic="swiss" style:font-pitch="variable" fo:font-size="9pt" fo:language="ru" fo:country="RU" style:letter-kerning="true" style:font-name-asian="Droid Sans Fallback" style:font-family-asian="'Droid Sans Fallback', 'Segoe UI'"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4" style:family="table">
      <style:table-properties style:width="17.013cm" table:align="left" style:writing-mode="lr-tb"/>
    </style:style>
    <style:style style:name="Таблица4.A" style:family="table-column">
      <style:table-column-properties style:column-width="8.505cm"/>
    </style:style>
    <style:style style:name="Таблица4.B" style:family="table-column">
      <style:table-column-properties style:column-width="8.507cm"/>
    </style:style>
    <style:style style:name="Таблица4.1" style:family="table-row">
      <style:table-row-properties fo:keep-together="auto"/>
    </style:style>
    <style:style style:name="Таблица4.A1" style:family="table-cell">
      <style:table-cell-properties style:vertical-align="top" fo:background-color="#ffffff" fo:padding="0cm" fo:border="none" style:writing-mode="lr-tb">
        <style:background-image/>
      </style:table-cell-properties>
    </style:style>
    <style:style style:name="MP1" style:family="paragraph" style:parent-style-name="Table_20_Contents">
      <style:text-properties fo:font-size="10pt" style:font-size-asian="10pt" style:font-size-complex="10pt"/>
    </style:style>
    <style:style style:name="MP2" style:family="paragraph" style:parent-style-name="Table_20_Contents">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93cm" fo:margin-left="0cm" fo:margin-right="0cm" fo:margin-top="1.295cm" style:dynamic-spacing="true"/>
      </style:footer-style>
    </style:page-layout>
  </office:automatic-styles>
  <office:master-styles>
    <style:master-page style:name="Standard" style:page-layout-name="Mpm1">
      <style:footer>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MP1">Исполнитель <text:s/>_________________</text:p>
            </table:table-cell>
            <table:table-cell table:style-name="Таблица4.A1" office:value-type="string">
              <text:p text:style-name="MP2">Заказчик <text:s/>_________________</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3-04-17T13:29:00</meta:creation-date>
    <dc:date>2021-12-14T09:57:05.655350657</dc:date>
    <meta:print-date>2021-08-25T11:11:06.213064300</meta:print-date>
    <meta:editing-cycles>18</meta:editing-cycles>
    <meta:editing-duration>PT12H17M57S</meta:editing-duration>
    <meta:generator>LibreOffice/6.0.7.3$Linux_X86_64 LibreOffice_project/00m0$Build-3</meta:generator>
    <meta:document-statistic meta:table-count="4" meta:image-count="0" meta:object-count="0" meta:page-count="12" meta:paragraph-count="217" meta:word-count="3795" meta:character-count="30479" meta:non-whitespace-character-count="26313"/>
  </office:meta>
</office:document-meta>
</file>